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9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959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de ruwe verwijdering van de Israëlische ambassadeur bij de VN</text:span> (ingezonden 26 september 2023).</text:p>
      <text:p text:style-name="ifm_p_mt.3.76mm_ifm">Vraag 1</text:p>
      <text:p text:style-name="ifm_p_ifm">In hoeverre bent u bekend met de verwijdering van de Israëlische ambassadeur uit de Algemene Vergadering van de Verenigde Naties (VN)?<text:note text:id="ID-2023Z15959-d37e47" text:note-class="footnote"><text:note-citation text:label="1 ">1</text:note-citation><text:note-body><text:p text:style-name="ifm_p_font.normal_size.6.93pt_mt..5mm_indent.-0.1161in_mleft.0.1161in_ifm">Israel Today, 22 september 2023, «Woede over behandeling Israëlische VN-ambassadeur» (https://israeltoday.nl/read/woede-over-behandeling-israelische-vn-ambassadeur/).</text:p></text:note-body></text:note></text:p>
      <text:p text:style-name="ifm_p_mt.3.76mm_ifm">Vraag 2</text:p>
      <text:p text:style-name="ifm_p_ifm">Wat zegt het over de VN dat een moorddadige Iraanse president er spreektijd krijgt, maar een daartegen protesterende ambassadeur ruw wordt aangepakt?</text:p>
      <text:p text:style-name="ifm_p_mt.3.76mm_ifm">Vraag 3</text:p>
      <text:p text:style-name="ifm_p_ifm">Deelt u de mening dat praatjes over «mensenrechten» bij de VN een farce zijn als moordenaars, zoals de Iraanse president, er welkom blijven?</text:p>
      <text:p text:style-name="ifm_p_mt.3.76mm_ifm">Vraag 4</text:p>
      <text:p text:style-name="ifm_p_ifm">Waren er Nederlandse vertegenwoordigers in de zaal tijdens de toespraak van de Iraanse president, beter bekend als de «Slager van Teheran»? Zo ja, wie zaten er namens Nederland?</text:p>
      <text:p text:style-name="ifm_p_mt.3.76mm_ifm">Vraag 5</text:p>
      <text:p text:style-name="ifm_p_ifm">Komt u, net als de Israëlische ambassadeur, op voor het Iraanse volk dat zich juist van het islamitische regime probeert te bevrijden?</text:p>
      <text:p text:style-name="ifm_p_mt.3.76mm_ifm">Vraag 6</text:p>
      <text:p text:style-name="ifm_p_ifm">Zo ja, waarom sprak u dan uw Iraanse ambtsgenoot en wilt u de banden met het terroristische regime in Teheran aanhalen?<text:note text:id="ID-2023Z15959-d37e85" text:note-class="footnote"><text:note-citation text:label="2 ">2</text:note-citation><text:note-body><text:p text:style-name="ifm_p_font.normal_size.6.93pt_mt..5mm_indent.-0.1161in_mleft.0.1161in_ifm">X, 22 september 2023, Comité Iran Vrij (https://twitter.com/ComiteIranVrij/status/1705181869203996715).</text:p></text:note-body></text:note></text:p>
      <text:p text:style-name="ifm_p_mt.3.76mm_ifm">Vraag 7</text:p>
      <text:p text:style-name="ifm_p_ifm">Wilt u stoppen met dit soort diplomatieke miskleunen en kunt u garanderen dat u de banden met het Iraanse regime NIET gaat aanhalen?</text:p>
      <text:p text:style-name="ifm_p_mt.3.76mm_ifm">Vraag 8</text:p>
      <text:p text:style-name="ifm_p_ifm">Bent u bereid de Israëlische ambassadeur een blijk van waardering te geven voor zijn moedige protest, in een voor Israël vijandige omgeving als de V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uwe verwijdering van de Israëlische ambassadeur bij de VN</dc:title>
    <meta:user-defined meta:name="OVERHEIDop.ParlID/DC.identifier">kv-tk-2023Z159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6</meta:user-defined>
    <meta:user-defined meta:name="OVERHEIDop.KamervraagTypen/DC.type">Schriftelijke vragen</meta:user-defined>
    <meta:user-defined meta:name="OVERHEIDop.vraagnummer">2023Z15959</meta:user-defined>
    <meta:user-defined meta:name="OVERHEIDop.indiener">G. Wilders</meta:user-defined>
    <meta:user-defined meta:name="OVERHEIDop.indiener">R. de Roo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6</meta:user-defined>
    <meta:user-defined meta:name="DC.title">De ruwe verwijdering van de Israëlische ambassadeur bij de VN</meta:user-defined>
    <meta:user-defined meta:name="DCTERMS.W3CDTF/DCTERMS.available">2023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