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9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944</text:p>
      <text:p text:style-name="ifm_p_font.roman_mt.3.76mm_ifm">Mondelinge vragen van het lid <text:span text:style-name="ifm_span_font.bold_ifm">Helder</text:span> (BBB) aan de Staatssecretaris van Financiën over <text:span text:style-name="ifm_span_font.italic_ifm">het bericht «10 Douane-medewerkers ontslagen voor hulp aan cocaïnemaffia: «Van hoog tot laag vatbaar voor corruptie»» (Eenvandaag.avrotros.nl, 25 september 2023
      </text:span>) (ingezonden 26 sept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10 Douane-medewerkers ontslagen voor hulp aan cocaïnemaffia: 'Van hoog tot laag vatbaar voor corruptie'’ (Eenvandaag.avrotros.nl, 25 september 2023)</dc:title>
    <meta:user-defined meta:name="OVERHEIDop.ParlID/DC.identifier">kv-tk-2023Z159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6</meta:user-defined>
    <meta:user-defined meta:name="OVERHEIDop.KamervraagTypen/DC.type">Mondelinge vragen</meta:user-defined>
    <meta:user-defined meta:name="OVERHEIDop.vraagnummer">2023Z15944</meta:user-defined>
    <meta:user-defined meta:name="OVERHEIDop.indiener">L.M.J.S. Hel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6</meta:user-defined>
    <meta:user-defined meta:name="DC.title">Het bericht ‘10 Douane-medewerkers ontslagen voor hulp aan cocaïnemaffia: 'Van hoog tot laag vatbaar voor corruptie'’ (Eenvandaag.avrotros.nl, 25 september 2023)</meta:user-defined>
    <meta:user-defined meta:name="DCTERMS.W3CDTF/DCTERMS.available">2023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