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594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5943</text:p>
      <text:p text:style-name="ifm_p_font.roman_mt.3.76mm_ifm">Mondelinge vragen van het lid <text:span text:style-name="ifm_span_font.bold_ifm">Dijk</text:span> (SP) aan de Minister van Volksgezondheid, Welzijn en Sport over <text:span text:style-name="ifm_span_font.italic_ifm">het bericht «Zorgpremie DSW naar bijna 150 euro: «De marktwerking is doorgeslagen»» (Ad.nl, 26 september 2023)</text:span> (ingezonden 26 september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Zorgpremie DSW naar bijna 150 euro: ‘De marktwerking is doorgeslagen’’ (Ad.nl, 26 september 2023)</dc:title>
    <meta:user-defined meta:name="OVERHEIDop.ParlID/DC.identifier">kv-tk-2023Z1594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9-26</meta:user-defined>
    <meta:user-defined meta:name="OVERHEIDop.KamervraagTypen/DC.type">Mondelinge vragen</meta:user-defined>
    <meta:user-defined meta:name="OVERHEIDop.vraagnummer">2023Z15943</meta:user-defined>
    <meta:user-defined meta:name="OVERHEIDop.indiener">J.P. Dij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9-26</meta:user-defined>
    <meta:user-defined meta:name="DC.title">Het bericht ‘Zorgpremie DSW naar bijna 150 euro: ‘De marktwerking is doorgeslagen’’ (Ad.nl, 26 september 2023)</meta:user-defined>
    <meta:user-defined meta:name="DCTERMS.W3CDTF/DCTERMS.available">2023-09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Verzekeringen</meta:user-defined>
    <meta:user-defined meta:name="OVERHEIDop.versieInformatie"/>
  </office:meta>
</office:document-meta>
</file>