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59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5942</text:p>
      <text:p text:style-name="ifm_p_font.roman_mt.3.76mm_ifm">Mondelinge vragen van het lid <text:span text:style-name="ifm_span_font.bold_ifm">Eerdmans</text:span> (JA21) aan de Minister van Justitie en Veiligheid over <text:span text:style-name="ifm_span_font.italic_ifm">het bericht «Onrust rondom Johan Cruijff Arena: Mobiele Eenheid grijpt in» (Telegraaf.nl, 24 september 2023)</text:span> (ingezonden 26 september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nrust rondom Johan Cruijff Arena: Mobiele Eenheid grijpt in’ (Telegraaf.nl, 24 september 2023)</dc:title>
    <meta:user-defined meta:name="OVERHEIDop.ParlID/DC.identifier">kv-tk-2023Z1594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26</meta:user-defined>
    <meta:user-defined meta:name="OVERHEIDop.KamervraagTypen/DC.type">Mondelinge vragen</meta:user-defined>
    <meta:user-defined meta:name="OVERHEIDop.vraagnummer">2023Z15942</meta:user-defined>
    <meta:user-defined meta:name="OVERHEIDop.indiener">B.J. Eerdma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26</meta:user-defined>
    <meta:user-defined meta:name="DC.title">Het bericht ‘Onrust rondom Johan Cruijff Arena: Mobiele Eenheid grijpt in’ (Telegraaf.nl, 24 september 2023)</meta:user-defined>
    <meta:user-defined meta:name="DCTERMS.W3CDTF/DCTERMS.available">2023-09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