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8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853</text:p>
      <text:p text:style-name="ifm_p_font.roman_mt.3.76mm_ifm">Vragen van het lid <text:span text:style-name="ifm_span_font.bold_ifm">Kwint</text:span> (SP) aan de Minister van Onderwijs, Cultuur en Wetenschap over <text:span text:style-name="ifm_span_font.italic_ifm">het bericht «Mbo’er loopt vaak lang en onbetaald stage»</text:span> (ingezonden 25 september 2023).</text:p>
      <text:p text:style-name="ifm_p_mt.3.76mm_ifm">Vraag 1</text:p>
      <text:p text:style-name="ifm_p_ifm">Wat is uw reactie op het artikel «Mbo’er loopt vaak lang en onbetaald stage»?<text:note text:id="n1" text:note-class="footnote"><text:note-citation text:label="1 ">1</text:note-citation><text:note-body><text:p text:style-name="ifm_p_font.normal_size.6.93pt_mt..5mm_indent.-0.1161in_mleft.0.1161in_ifm">Trouw, 24 september 2023, «Mbo’er loopt vaak lang en onbetaald stage», https://www.trouw.nl/binnenland/mbo-er-loopt-vaak-lang-en-onbetaald-stage~b7f18e1a/.</text:p></text:note-body></text:note></text:p>
      <text:p text:style-name="ifm_p_mt.3.76mm_ifm">Vraag 2</text:p>
      <text:p text:style-name="ifm_p_ifm">Deelt u de mening dat het onaanvaardbaar is dat werkgevers stagiaires inzetten als onbetaalde of slecht betaalde arbeidskrachten?</text:p>
      <text:p text:style-name="ifm_p_mt.3.76mm_ifm">Vraag 3</text:p>
      <text:p text:style-name="ifm_p_ifm">Deelt u de mening dat stagemisbruik aangepakt dient te worden en hoe gaat u er voor zorgdragen dat stagiaires niet als reguliere werknemer worden ingezet en een fatsoenlijke stagevergoeding en begeleiding krijgen?</text:p>
      <text:p text:style-name="ifm_p_mt.3.76mm_ifm">Vraag 4</text:p>
      <text:p text:style-name="ifm_p_ifm">Deelt u de mening dat een minimum stagevergoeding voor mbo-studenten nodig is, vooral nu deze studenten worden opgezadeld met steeds hogere kosten?</text:p>
      <text:p text:style-name="ifm_p_mt.3.76mm_ifm">Vraag 5</text:p>
      <text:p text:style-name="ifm_p_ifm">Staat u nog achter de uitspraak «Het is onacceptabel en niet uit te leggen als er geen goede vergoeding is. Geen vergoeding kan gewoon niet.»?<text:note text:id="n2" text:note-class="footnote"><text:note-citation text:label="2 ">2</text:note-citation><text:note-body><text:p text:style-name="ifm_p_font.normal_size.6.93pt_mt..5mm_indent.-0.1161in_mleft.0.1161in_ifm">Website NPO Radio 1, 19 juni 2023, «Minister Robbert Dijkgraaf over mbo-studenten: «Géén stagevergoeding is onacceptabel»»,  https://www.nporadio1.nl/nieuws/binnenland/7a6e6bdb-0c68-422f-a5db-25242ba3f573/minister-robbert-dijkgraaf-over-mbo-studenten-geen-stagevergoeding-is-onacceptabel.</text:p></text:note-body></text:note></text:p>
      <text:p text:style-name="ifm_p_mt.3.76mm_ifm">Vraag 6</text:p>
      <text:p text:style-name="ifm_p_ifm">Wanneer gaat u harde afspraken maken over stagevergoedingen met mbo-studenten, mbo-instellingen en leerwerkbedrijven?</text:p>
      <text:p text:style-name="ifm_p_mt.3.76mm_ifm">Vraag 7</text:p>
      <text:p text:style-name="ifm_p_ifm">Bent u bereid om de stagevergoeding voor alle stagiaires aan te laten sluiten bij die van de rijksstagiairs en een voorziening te treffen voor ondernemers voor wie dit financieel niet haalbaar is? Zo nee, waarom niet?</text:p>
      <text:p text:style-name="ifm_p_mt.3.76mm_ifm">Vraag 8</text:p>
      <text:p text:style-name="ifm_p_ifm">Kunt u deze vragen beantwoorden voor het tweeminutendebat mbo (basisvaardigheden/positie en medezeggenschap van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bo’er loopt vaak lang en onbetaald stage'</dc:title>
    <meta:user-defined meta:name="OVERHEIDop.ParlID/DC.identifier">kv-tk-2023Z158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5</meta:user-defined>
    <meta:user-defined meta:name="OVERHEIDop.KamervraagTypen/DC.type">Schriftelijke vragen</meta:user-defined>
    <meta:user-defined meta:name="OVERHEIDop.vraagnummer">2023Z15853</meta:user-defined>
    <meta:user-defined meta:name="OVERHEIDop.indiener">J.P. Kwi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5</meta:user-defined>
    <meta:user-defined meta:name="DC.title">Het bericht 'Mbo’er loopt vaak lang en onbetaald stage'</meta:user-defined>
    <meta:user-defined meta:name="DCTERMS.W3CDTF/DCTERMS.available">2023-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