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8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832</text:p>
      <text:p text:style-name="ifm_p_font.roman_mt.3.76mm_ifm">Vragen van het lid <text:span text:style-name="ifm_span_font.bold_ifm">Van Houwelingen</text:span> (FvD) aan de Minister van Binnenlandse Zaken en Koninkrijksrelaties over <text:span text:style-name="ifm_span_font.italic_ifm">het bericht «Stress en zenuwen maken eigenaar haringkraam Binnenhof kapot: «Met herseninfarct in ziekenhuis»»</text:span> (ingezonden 25 september 2023).</text:p>
      <text:p text:style-name="ifm_p_mt.3.76mm_ifm">Vraag 1</text:p>
      <text:p text:style-name="ifm_p_ifm">Bent u bekend met het bericht «Stress en zenuwen maken eigenaar haringkraam Binnenhof kapot: «Met herseninfarct in ziekenhuis»»?<text:note text:id="n1" text:note-class="footnote"><text:note-citation text:label="1 ">1</text:note-citation><text:note-body><text:p text:style-name="ifm_p_font.normal_size.6.93pt_mt..5mm_indent.-0.1161in_mleft.0.1161in_ifm">Omroep West, «Stress en zenuwen maken eigenaar haringkraam Binnenhof kapot: «Met herseninfarct in ziekenhuis»», 22 september 2023, www.omroepwest.nl/nieuws/4755920/stress-en-zenuwen-maken-eigenaar-haringkraam-binnenhof-kapot-met-herseninfarct-in-ziekenhuis.</text:p></text:note-body></text:note> </text:p>
      <text:p text:style-name="ifm_p_mt.3.76mm_ifm">Vraag 2</text:p>
      <text:p text:style-name="ifm_p_ifm">Wat is er tot nu toe gebeurd met de bezwaren en suggesties die de heer Buutveld heeft ingebracht?</text:p>
      <text:p text:style-name="ifm_p_mt.3.76mm_ifm">Vraag 3</text:p>
      <text:p text:style-name="ifm_p_ifm">Specifiek, waarom is de suggestie die de heer Buutveld zelf heeft aangedragen om de schutting op grotere afstand te plaatsen van de haringkraam en de bouwvakkers via de haringkraam in en uit te laten lopen niet overgenomen?</text:p>
      <text:p text:style-name="ifm_p_mt.3.76mm_ifm">Vraag 4</text:p>
      <text:p text:style-name="ifm_p_ifm">Waarom is de schutting, in ieder geval het deel waar de heer Buutveld op uitkijkt, niet doorzichtig gemaakt? Een bouwplaats is toch geen plaats delict?</text:p>
      <text:p text:style-name="ifm_p_mt.3.76mm_ifm">Vraag 5</text:p>
      <text:p text:style-name="ifm_p_ifm">Is de uitkijktoren op de bouwplaats voor toeristen belangrijker voor u dan het welzijn en de gezondheid van de heer Buutveld? Zo nee, waarom wordt deze uitkijktoren dan gebouwd?</text:p>
      <text:p text:style-name="ifm_p_mt.3.76mm_ifm">Vraag 6</text:p>
      <text:p text:style-name="ifm_p_ifm">Kunt u deze vragen uiterlijk binnen drie weken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ess en zenuwen maken eigenaar haringkraam Binnenhof kapot: ‘Met herseninfarct in ziekenhuis’'</dc:title>
    <meta:user-defined meta:name="OVERHEIDop.ParlID/DC.identifier">kv-tk-2023Z158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5</meta:user-defined>
    <meta:user-defined meta:name="OVERHEIDop.KamervraagTypen/DC.type">Schriftelijke vragen</meta:user-defined>
    <meta:user-defined meta:name="OVERHEIDop.vraagnummer">2023Z15832</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5</meta:user-defined>
    <meta:user-defined meta:name="DC.title">Het bericht 'Stress en zenuwen maken eigenaar haringkraam Binnenhof kapot: ‘Met herseninfarct in ziekenhuis’'</meta:user-defined>
    <meta:user-defined meta:name="DCTERMS.W3CDTF/DCTERMS.available">2023-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Rijksoverheid</meta:user-defined>
    <meta:user-defined meta:name="OVERHEIDop.versieInformatie"/>
  </office:meta>
</office:document-meta>
</file>