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8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831</text:p>
      <text:p text:style-name="ifm_p_font.roman_mt.3.76mm_ifm">Vragen van het lid <text:span text:style-name="ifm_span_font.bold_ifm">Michon-Derkzen</text:span> (VVD) aan de Minister van Justitie en Veiligheid over <text:span text:style-name="ifm_span_font.italic_ifm">het bericht «Na tientallen vrouwen, willen nu ook IS-mannen terugkeren naar Nederland»</text:span> (ingezonden 25 september 2023).</text:p>
      <text:p text:style-name="ifm_p_mt.3.76mm_ifm">Vraag 1</text:p>
      <text:p text:style-name="ifm_p_ifm">Bent u bekend met het bericht «Na tientallen vrouwen, willen nu ook IS-mannen terugkeren naar Nederland»?<text:note text:id="ID-2023Z15831-d37e52" text:note-class="footnote"><text:note-citation text:label="1 ">1</text:note-citation><text:note-body><text:p text:style-name="ifm_p_font.normal_size.6.93pt_mt..5mm_indent.-0.1161in_mleft.0.1161in_ifm">De Telegraaf, 21 september 2023, Na tientallen vrouwen, willen nu ook IS-mannen terugkeren naar Nederland (https://www.telegraaf.nl/nieuws/128351096/na-tientallen-vrouwen-willen-nu-ook-is-mannen-terugkeren-naar-nederland).</text:p></text:note-body></text:note></text:p>
      <text:p text:style-name="ifm_p_mt.3.76mm_ifm">Vraag 2</text:p>
      <text:p text:style-name="ifm_p_ifm">Aangezien er volgens de laatste voortgangsbrief op dit moment 25 mannelijke uitreizigers vastzitten in Koerdisch Syrië is de vraag: zijn deze 25 mannen berecht? Hebben zij allen een dubbele nationaliteit? Is bij u bekend of zij vóór maart 2017 uitgereisd zijn?</text:p>
      <text:p text:style-name="ifm_p_mt.3.76mm_ifm">Vraag 3</text:p>
      <text:p text:style-name="ifm_p_ifm">Kunt u aangeven of er op dit moment zaken lopen van verdachten met een Nederlandse nationaliteit? Zo ja, hoeveel?</text:p>
      <text:p text:style-name="ifm_p_mt.3.76mm_ifm">Vraag 4</text:p>
      <text:p text:style-name="ifm_p_ifm">Wat doet Nederland om het bewijs tegen deze terrorismeverdachten zeker te stellen?</text:p>
      <text:p text:style-name="ifm_p_mt.3.76mm_ifm">Vraag 5</text:p>
      <text:p text:style-name="ifm_p_ifm">Bent u het met de stelling eens dat er voor terroristische daden een stevige straf past? Wanneer komt het het wetsvoorstel verhoging strafmaat deelname aan een terroristische organisatie naar de Kamer?</text:p>
      <text:p text:style-name="ifm_p_mt.3.76mm_ifm">Vraag 6</text:p>
      <text:p text:style-name="ifm_p_ifm">Kunt u bevestigen dat u conform de motie-Laan-Geselschap (Kamerstuk 29 754, nr. 512) de Kamer vooraf betrekt als er voornemens zijn ten aanzien van het terughalen van Syriëgangers?</text:p>
      <text:p text:style-name="ifm_p_mt.3.76mm_ifm">Vraag 7</text:p>
      <text:p text:style-name="ifm_p_ifm">Deelt u de mening dat in alle zaken van uitreizigers het Openbaar Ministerie (OM) nadrukkelijk zou moeten overwegen om naast een forse celstraf ook een Gedragsbeïnvloedende en Vrijheidsbeperkende Maatregel (GVM) uit de Wet langdurig toezicht te eisen, zodat wanneer de rechter deze maatregel oplegt levenslang toezicht mogelijk is?</text:p>
      <text:p text:style-name="ifm_p_mt.3.76mm_ifm">Vraag 8</text:p>
      <text:p text:style-name="ifm_p_ifm">Hoe vaak heeft het OM tot nu toe een maatregel op grond van de Wlt geëist in zaken waarin Islamitische Staat (IS)-uitreizigers terecht stonden en hoe vaak is zo’n maatregel door de rechter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 tientallen vrouwen, willen nu ook IS-mannen terugkeren naar Nederland’</dc:title>
    <meta:user-defined meta:name="OVERHEIDop.ParlID/DC.identifier">kv-tk-2023Z158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5</meta:user-defined>
    <meta:user-defined meta:name="OVERHEIDop.KamervraagTypen/DC.type">Schriftelijke vragen</meta:user-defined>
    <meta:user-defined meta:name="OVERHEIDop.vraagnummer">2023Z15831</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5</meta:user-defined>
    <meta:user-defined meta:name="DC.title">Het bericht ‘Na tientallen vrouwen, willen nu ook IS-mannen terugkeren naar Nederland’</meta:user-defined>
    <meta:user-defined meta:name="DCTERMS.W3CDTF/DCTERMS.available">2023-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