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758</text:p>
      <text:p text:style-name="ifm_p_font.roman_mt.3.76mm_ifm">Vragen van het lid <text:span text:style-name="ifm_span_font.bold_ifm">Krul</text:span> (CDA) aan de Staatssecretaris van Infrastructuur en Waterstaat over <text:span text:style-name="ifm_span_font.italic_ifm">het bericht «Treinen rijden weer na ochtend vol chaos en onduidelijkheid: «We hebben drie uur moeten wachten»»</text:span> (ingezonden 22 september 2023).</text:p>
      <text:p text:style-name="ifm_p_mt.3.76mm_ifm">Vraag 1</text:p>
      <text:p text:style-name="ifm_p_ifm">Bent u bekend met het bericht van Omroep Zeeland «Treinen rijden weer na ochtend vol chaos en onduidelijkheid: «We hebben drie uur moeten wachten»» (ze<text:note text:id="ID-2023Z15758-d37e52" text:note-class="footnote"><text:note-citation text:label="1 ">1</text:note-citation><text:note-body><text:p text:style-name="ifm_p_font.normal_size.6.93pt_mt..5mm_indent.-0.1161in_mleft.0.1161in_ifm">Omroep Zeeland, 18 september 2023, «Treinen rijden weer na ochtend vol chaos en onduidelijkheid: «We hebben drie uur moeten wachten»», Omroep Zeeland</text:p></text:note-body></text:note> en zou u op de verschillende bevindingen willen reflecteren?</text:p>
      <text:p text:style-name="ifm_p_mt.3.76mm_ifm">Vraag 2</text:p>
      <text:p text:style-name="ifm_p_ifm">Hoe beziet u het feit dat veel reizigers uren hebben moeten wachten zonder goede informatievoorziening?</text:p>
      <text:p text:style-name="ifm_p_mt.3.76mm_ifm">Vraag 3</text:p>
      <text:p text:style-name="ifm_p_ifm">Hoe beziet u de rol en het optreden van NS in deze «ochtend vol chaos en onduidelijkheid»?</text:p>
      <text:p text:style-name="ifm_p_mt.3.76mm_ifm">Vraag 4</text:p>
      <text:p text:style-name="ifm_p_ifm">Waarom zijn er niet meer bussen ingezet als vervangend vervoer?</text:p>
      <text:p text:style-name="ifm_p_mt.3.76mm_ifm">Vraag 5</text:p>
      <text:p text:style-name="ifm_p_ifm">Hoe beziet u het feit dat NS volgens de aan haar gegunde concessie een verplichting heeft tot goede informatievoorziening en de inzet van bussen?</text:p>
      <text:p text:style-name="ifm_p_mt.3.76mm_ifm">Vraag 6</text:p>
      <text:p text:style-name="ifm_p_ifm">Hoe beziet u de beantwoording van de voorgaande vragen in het licht van de door het CDA aangevraagde hoorzitting met ProRail, NS en Rover over de chaos op Amsterdam Centraal van begin juni 2023 en de tijdens die hoorzitting getrokken conclusie dat de informatievoorziening en communicatie ondermaats was evenals de zeer beperkte inzet bussen?</text:p>
      <text:p text:style-name="ifm_p_mt.3.76mm_ifm">Vraag 7</text:p>
      <text:p text:style-name="ifm_p_ifm">Hoe beziet u het feit dat deze twee zaken blijkbaar nog steeds niet op orde zijn? Welke acties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einen rijden weer na ochtend vol chaos en onduidelijkheid: 'We hebben drie uur moeten wachten’'</dc:title>
    <meta:user-defined meta:name="OVERHEIDop.ParlID/DC.identifier">kv-tk-2023Z157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2</meta:user-defined>
    <meta:user-defined meta:name="OVERHEIDop.KamervraagTypen/DC.type">Schriftelijke vragen</meta:user-defined>
    <meta:user-defined meta:name="OVERHEIDop.vraagnummer">2023Z15758</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2</meta:user-defined>
    <meta:user-defined meta:name="DC.title">Het bericht 'Treinen rijden weer na ochtend vol chaos en onduidelijkheid: 'We hebben drie uur moeten wachten’'</meta:user-defined>
    <meta:user-defined meta:name="DCTERMS.W3CDTF/DCTERMS.available">2023-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