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7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756</text:p>
      <text:p text:style-name="ifm_p_font.roman_mt.3.76mm_ifm">Vragen van de leden <text:span text:style-name="ifm_span_font.bold_ifm">Minhas</text:span> en <text:span text:style-name="ifm_span_font.bold_ifm">Bevers</text:span> (beiden VVD) aan de Minister voor Langdurige Zorg en Sport en de Staatssecretaris van Infrastructuur en Waterstaat over <text:span text:style-name="ifm_span_font.italic_ifm">het bericht «Weer problemen met leerlingenvervoer in Schiedam: bussen komen soms wel twee uur te laat»</text:span> (ingezonden 22 september 2023).</text:p>
      <text:p text:style-name="ifm_p_mt.3.76mm_ifm">Vraag 1</text:p>
      <text:p text:style-name="ifm_p_ifm">Heeft u kennisgenomen van het bericht «Weer problemen met leerlingenvervoer in Schiedam: bussen komen soms wel twee uur te laat»?<text:note text:id="ID-2023Z15756-d37e52" text:note-class="footnote"><text:note-citation text:label="1 ">1</text:note-citation><text:note-body><text:p text:style-name="ifm_p_font.normal_size.6.93pt_mt..5mm_indent.-0.1161in_mleft.0.1161in_ifm">AD, 20 september 2023, «Weer problemen met leerlingenvervoer in Schiedam: bussen komen soms wel twee uur te laat» (https://www.ad.nl/schiedam/weer-problemen-met-leerlingenvervoer-in-schiedam-bussen-komen-soms-wel-twee-uur-te-laat~a34706ac/)</text:p></text:note-body></text:note></text:p>
      <text:p text:style-name="ifm_p_mt.3.76mm_ifm">Vraag 2</text:p>
      <text:p text:style-name="ifm_p_ifm">Wat is uw reactie op het feit dat het leerlingenvervoer in Schiedam niet op tijd komt en de bussen die kwetsbare leerlingen naar school brengen dagelijks een tot twee uur te laat komen?</text:p>
      <text:p text:style-name="ifm_p_mt.3.76mm_ifm">Vraag 3</text:p>
      <text:p text:style-name="ifm_p_ifm">Heeft u in beeld om hoeveel kwetsbare leerlingen het hier gaat?</text:p>
      <text:p text:style-name="ifm_p_mt.3.76mm_ifm">Vraag 4</text:p>
      <text:p text:style-name="ifm_p_ifm">Klopt het dat deze groep kwetsbare leerlingen te maken krijgt met regelmatig wisselende chauffeurs, in ogenschouw nemend dat verandering zeer slecht voor deze groep is? Zo ja, kunt u toelichten waarom?</text:p>
      <text:p text:style-name="ifm_p_mt.3.76mm_ifm">Vraag 5</text:p>
      <text:p text:style-name="ifm_p_ifm">Klopt het dat kwetsbare leerlingen in Schiedam kostbare lestijd en belangrijke afspraken voor hun stage missen door het structureel te laat komen van het busvervoer? Zo ja, kunt u toelichten waarom?</text:p>
      <text:p text:style-name="ifm_p_mt.3.76mm_ifm">Vraag 6</text:p>
      <text:p text:style-name="ifm_p_ifm">Heeft u in beeld hoeveel scholen en instellingen in Nederland hier momenteel mee te maken hebben?</text:p>
      <text:p text:style-name="ifm_p_mt.3.76mm_ifm">Vraag 7</text:p>
      <text:p text:style-name="ifm_p_ifm">Deelt u de mening dat het onacceptabel is dat kwetsbare leerlingen door een structureel afwijkende dienstregeling van het busvervoer in hun ontwikkeling worden geremd? Zo ja, hoe gaat u waarborgen dat deze kwetsbare leerlingen niet nog meer op achterstand worden gezet?</text:p>
      <text:p text:style-name="ifm_p_mt.3.76mm_ifm">Vraag 8</text:p>
      <text:p text:style-name="ifm_p_ifm">Kunt u reflecteren op de aanhoudende klachten over Noot, verantwoordelijk voor het leerlingenvervoer, en het tekort aan chauffeurs binnen het vervoersbedrijf?</text:p>
      <text:p text:style-name="ifm_p_mt.3.76mm_ifm">Vraag 9</text:p>
      <text:p text:style-name="ifm_p_ifm">Hoe rijmt u de problemen met het leerlingenvervoer in Schiedam met uw ambitie voor snel, gemakkelijk en betrouwbaar openbaar vervoer voor iedereen in Nederland?</text:p>
      <text:p text:style-name="ifm_p_mt.3.76mm_ifm">Vraag 10</text:p>
      <text:p text:style-name="ifm_p_ifm">Kunt u toelichten welke alternatieve vervoersmiddelen ingezet kunnen worden om deze kwetsbare leerlingen te helpen?</text:p>
      <text:p text:style-name="ifm_p_mt.3.76mm_ifm">Vraag 11</text:p>
      <text:p text:style-name="ifm_p_ifm">In hoeverre kan er zo spoedig mogelijk alternatief vervoer worden aangeboden aan deze kwetsbare leerlingen, zodat deze leerlingen op tijd worden op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er problemen met leerlingenvervoer in Schiedam: bussen komen soms wel twee uur te laat’</dc:title>
    <meta:user-defined meta:name="OVERHEIDop.ParlID/DC.identifier">kv-tk-2023Z157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2</meta:user-defined>
    <meta:user-defined meta:name="OVERHEIDop.KamervraagTypen/DC.type">Schriftelijke vragen</meta:user-defined>
    <meta:user-defined meta:name="OVERHEIDop.vraagnummer">2023Z15756</meta:user-defined>
    <meta:user-defined meta:name="OVERHEIDop.indiener">H. Bevers</meta:user-defined>
    <meta:user-defined meta:name="OVERHEIDop.indiener">F.B. Minh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2</meta:user-defined>
    <meta:user-defined meta:name="DC.title">Het bericht ‘Weer problemen met leerlingenvervoer in Schiedam: bussen komen soms wel twee uur te laat’</meta:user-defined>
    <meta:user-defined meta:name="DCTERMS.W3CDTF/DCTERMS.available">2023-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op.versieInformatie"/>
  </office:meta>
</office:document-meta>
</file>