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7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755</text:p>
      <text:p text:style-name="ifm_p_font.roman_mt.3.76mm_ifm">Vragen van de leden <text:span text:style-name="ifm_span_font.bold_ifm">Krul</text:span> en <text:span text:style-name="ifm_span_font.bold_ifm">Peters</text:span> (beiden CDA) aan de Staatssecretaris van Infrastructuur en Waterstaat en de Minister van Onderwijs, Cultuur en Wetenschap over <text:span text:style-name="ifm_span_font.italic_ifm">een dreigende financiële dreun aan het openbaar vervoer in de regio</text:span> (ingezonden 22 september 2023).</text:p>
      <text:p text:style-name="ifm_p_mt.3.76mm_ifm">Vraag 1</text:p>
      <text:p text:style-name="ifm_p_ifm">Zou u willen reageren op alle bevindingen in de brieven die uw ministeries van OV-NL en Samenwerkingsverband van decentrale ov-autoriteiten (DOVA) met betrekking tot de vergoeding reisvoorziening voor studenten hebben ontvangen?<text:note text:id="N1" text:note-class="footnote"><text:note-citation text:label="1 ">1</text:note-citation><text:note-body><text:p text:style-name="ifm_p_font.normal_size.6.93pt_mt..5mm_indent.-0.1161in_mleft.0.1161in_ifm">DOVA, 28 augustus 2023, «Bevriezen vergoeding studentenreisproduct,» https://dova.nu/nieuws/bevriezen-vergoeding-studentenreisproduct.</text:p></text:note-body></text:note></text:p>
      <text:p text:style-name="ifm_p_mt.3.76mm_ifm">Vraag 2</text:p>
      <text:p text:style-name="ifm_p_ifm">Hoe kan het dat door het gebruik van een niet-representatief ijkjaar, een jaar waarin studenten veelal thuis waren vanwege de coronacrisis, er een korting dreigt van 25 procent, circa 260 miljoen euro, op de budgetten van het studenten-OV?</text:p>
      <text:p text:style-name="ifm_p_mt.3.76mm_ifm">Vraag 3</text:p>
      <text:p text:style-name="ifm_p_ifm">Welke gevolgen heeft dit volgens u voor studenten?</text:p>
      <text:p text:style-name="ifm_p_mt.3.76mm_ifm">Vraag 4</text:p>
      <text:p text:style-name="ifm_p_ifm">Hoe beziet u het feit dat deze verschraling voor een belangrijk deel zal moeten worden gedragen door het regionaal en stadsvervoer, omdat voor NS de concessie-eisen gelden? Hoe kan het dat er op deze wijze grofweg 73 miljoen bij het regionaal busvervoer en 10 miljoen bij het regionaal spoorvervoer wordt weggehaald?</text:p>
      <text:p text:style-name="ifm_p_mt.3.76mm_ifm">Vraag 5</text:p>
      <text:p text:style-name="ifm_p_ifm">Hoe rijmt u deze financiële dreun aan het regio- en stadsvervoer met de unaniem aangenomen motie Slootweg-Kuiken over het voorkomen van verschraling van het regionale OV?<text:note text:id="N2" text:note-class="footnote"><text:note-citation text:label="2 ">2</text:note-citation><text:note-body><text:p text:style-name="ifm_p_font.normal_size.6.93pt_mt..5mm_indent.-0.1161in_mleft.0.1161in_ifm">Kamerstuk 36 350, nr. 17.</text:p></text:note-body></text:note></text:p>
      <text:p text:style-name="ifm_p_mt.3.76mm_ifm">Vraag 6</text:p>
      <text:p text:style-name="ifm_p_ifm">Waarom is deze financiële dreun aan het regio- en stadsvervoer niet opgenomen in de begrotingen van de verschillende ministeries, inclusief de fondsen?</text:p>
      <text:p text:style-name="ifm_p_mt.3.76mm_ifm">Vraag 7</text:p>
      <text:p text:style-name="ifm_p_ifm">Hoe gaat u dit repa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dreigende financiële dreun aan het openbaar vervoer in de regio</dc:title>
    <meta:user-defined meta:name="OVERHEIDop.ParlID/DC.identifier">kv-tk-2023Z157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2</meta:user-defined>
    <meta:user-defined meta:name="OVERHEIDop.KamervraagTypen/DC.type">Schriftelijke vragen</meta:user-defined>
    <meta:user-defined meta:name="OVERHEIDop.vraagnummer">2023Z15755</meta:user-defined>
    <meta:user-defined meta:name="OVERHEIDop.indiener">W.P.H.J. Peters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2</meta:user-defined>
    <meta:user-defined meta:name="DC.title">Een dreigende financiële dreun aan het openbaar vervoer in de regio</meta:user-defined>
    <meta:user-defined meta:name="DCTERMS.W3CDTF/DCTERMS.available">2023-09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