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7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754</text:p>
      <text:p text:style-name="ifm_p_font.roman_mt.3.76mm_ifm">Vragen van het lid <text:span text:style-name="ifm_span_font.bold_ifm">Dijk</text:span> (SP) aan de Minister van Volksgezondheid, Welzijn en Sport over <text:span text:style-name="ifm_span_font.italic_ifm">het bericht dat het ziekenhuis HMC in financiële problemen verkeert</text:span> (ingezonden 22 september 2023).</text:p>
      <text:p text:style-name="ifm_p_mt.3.76mm_ifm">Vraag 1</text:p>
      <text:p text:style-name="ifm_p_ifm">Wat is uw reactie op het bericht dat het ziekenhuis HMC in financiële problemen verkeert?<text:note text:id="ID-2023Z15754-d37e51" text:note-class="footnote"><text:note-citation text:label="1 ">1</text:note-citation><text:note-body><text:p text:style-name="ifm_p_font.normal_size.6.93pt_mt..5mm_indent.-0.1161in_mleft.0.1161in_ifm">Omroep West, 20 september 2023, «Ziekenhuis HMC in financiële problemen» (https://www.omroepwest.nl/nieuws/4760321/ziekenhuis-hmc-in-financiele-problemen).</text:p></text:note-body></text:note></text:p>
      <text:p text:style-name="ifm_p_mt.3.76mm_ifm">Vraag 2</text:p>
      <text:p text:style-name="ifm_p_ifm">In hoeverre spelen de budgetplafonds die door de zorgverzekeraars zijn ingesteld hierbij een rol?</text:p>
      <text:p text:style-name="ifm_p_mt.3.76mm_ifm">Vraag 3</text:p>
      <text:p text:style-name="ifm_p_ifm">Welke stappen zet u om de winsten te beperken die externe leveranciers maken ten koste van de ziekenhuizen, zoals uitzendbureaus en ICT-leveranciers?</text:p>
      <text:p text:style-name="ifm_p_mt.3.76mm_ifm">Vraag 4</text:p>
      <text:p text:style-name="ifm_p_ifm">Worden de lange ligtijden in het ziekenhuis niet ook deels veroorzaakt door tekorten in andere delen van de zorg, zoals de thuiszorg, de geestelijke gezondheidszorg (ggz) en de verpleeghuizen, die mede zijn ontstaan door de bezuinigingen van de afgelopen jaren?</text:p>
      <text:p text:style-name="ifm_p_mt.3.76mm_ifm">Vraag 5</text:p>
      <text:p text:style-name="ifm_p_ifm">Wat zouden de gevolgen zijn als mensen sneller uit het ziekenhuis zouden moeten vertrekken?</text:p>
      <text:p text:style-name="ifm_p_mt.3.76mm_ifm">Vraag 6</text:p>
      <text:p text:style-name="ifm_p_ifm">Wat vindt u ervan dat het ziekenhuis nu uit financiële overwegingen meer operaties moet gaan uitvoeren? Zou de vraag of een operatie moet worden uitgevoerd niet moeten worden gebaseerd op de vraag of mensen een operatie nodig hebben?</text:p>
      <text:p text:style-name="ifm_p_mt.3.76mm_ifm">Vraag 7</text:p>
      <text:p text:style-name="ifm_p_ifm">In hoeverre zouden deze problemen kunnen worden voorkomen door ziekenhuizen meer te financieren op basis van populatiebekost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ziekenhuis HMC in financiële problemen verkeert</dc:title>
    <meta:user-defined meta:name="OVERHEIDop.ParlID/DC.identifier">kv-tk-2023Z157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2</meta:user-defined>
    <meta:user-defined meta:name="OVERHEIDop.KamervraagTypen/DC.type">Schriftelijke vragen</meta:user-defined>
    <meta:user-defined meta:name="OVERHEIDop.vraagnummer">2023Z15754</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2</meta:user-defined>
    <meta:user-defined meta:name="DC.title">Het bericht dat het ziekenhuis HMC in financiële problemen verkeert</meta:user-defined>
    <meta:user-defined meta:name="DCTERMS.W3CDTF/DCTERMS.available">2023-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