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56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5630</text:p>
      <text:p text:style-name="ifm_p_font.roman_mt.3.76mm_ifm">Vragen van de leden <text:span text:style-name="ifm_span_font.bold_ifm">Dekker-Abdulaziz</text:span> (D66), <text:span text:style-name="ifm_span_font.bold_ifm">Van Baarle</text:span> (DENK), <text:span text:style-name="ifm_span_font.bold_ifm">Koekkoek</text:span> (Volt), <text:span text:style-name="ifm_span_font.bold_ifm">Den Haan</text:span> (Fractie Den Haan) en <text:span text:style-name="ifm_span_font.bold_ifm">Mutluer</text:span> (PvdA) aan de Minister van Sociale Zaken en Werkgelegenheid over <text:span text:style-name="ifm_span_font.italic_ifm">de illegale undercover onderzoeken bij moskeeën</text:span> (ingezonden 21 september 2023).</text:p>
      <text:p text:style-name="ifm_p_mt.3.76mm_ifm">Vraag 1</text:p>
      <text:p text:style-name="ifm_p_ifm">Bent u bekend met het bericht «Ministerie van Sociale Zaken deed ook geheim onderzoek naar moskeeën»?<text:note text:id="ID-2023Z15630-d37e52" text:note-class="footnote"><text:note-citation text:label="1 ">1</text:note-citation><text:note-body><text:p text:style-name="ifm_p_font.normal_size.6.93pt_mt..5mm_indent.-0.1161in_mleft.0.1161in_ifm">NRC, 19 september 2023, «Ministerie van Sociale Zaken deed ook geheim onderzoek naar moskeeën», (Ministerie van Sociale Zaken deed ook geheim onderzoek naar moskeeën – NRC).</text:p></text:note-body></text:note></text:p>
      <text:p text:style-name="ifm_p_mt.3.76mm_ifm">Vraag 2</text:p>
      <text:p text:style-name="ifm_p_ifm">Waarom negeert u het advies van de Landsadvocaat om de burgers over wie illegaal informatie is verzameld persoonlijk daarover te informeren? Hoe verhoudt zich dit tot de erkenning die u in uw brief geeft dat de undercover onderzoeken «onbedoeld [hebben] bijgedragen aan stigmatisering van grote groepen moslims die hier niets mee te maken hebben»?<text:note text:id="ID-2023Z15630-d37e65" text:note-class="footnote"><text:note-citation text:label="2 ">2</text:note-citation><text:note-body><text:p text:style-name="ifm_p_font.normal_size.6.93pt_mt..5mm_indent.-0.1161in_mleft.0.1161in_ifm">Kamerstuk 36 200 XV, nr. 99.</text:p></text:note-body></text:note></text:p>
      <text:p text:style-name="ifm_p_mt.3.76mm_ifm">Vraag 3</text:p>
      <text:p text:style-name="ifm_p_ifm">Bent u bereid, nu ook de Autoriteit Persoonsgegevens daarop aandringt<text:note text:id="ID-2023Z15630-d37e78" text:note-class="footnote"><text:note-citation text:label="3 ">3</text:note-citation><text:note-body><text:p text:style-name="ifm_p_font.normal_size.6.93pt_mt..5mm_indent.-0.1161in_mleft.0.1161in_ifm">NRC, 20 september 2023, «Autoriteit Persoonsgegevens: Ministerie, informeer bespioneerde moslims», (Autoriteit Persoonsgegevens: Ministerie, informeer bespioneerde moslims – NRC).</text:p></text:note-body></text:note>, toch het advies op te volgen en iedereen over wie illegaal informatie is verzameld daarover te informeren?</text:p>
      <text:p text:style-name="ifm_p_mt.3.76mm_ifm">Vraag 4</text:p>
      <text:p text:style-name="ifm_p_ifm">Herinnert u zich tevens de bijdragen van de Nationaal Coördinator Terrorismebestrijding en Veiligheid (NCTV) en verschillende gemeenten aan deze illegale onderzoeken<text:note text:id="ID-2023Z15630-d37e92" text:note-class="footnote"><text:note-citation text:label="4 ">4</text:note-citation><text:note-body><text:p text:style-name="ifm_p_font.normal_size.6.93pt_mt..5mm_indent.-0.1161in_mleft.0.1161in_ifm">NRC, 15 oktober 2021, «Undercover naar de moskee: geheim onderzoek naar islamitische organisaties», (Undercover naar de moskee: geheim onderzoek naar islamitische organisaties – NRC).</text:p></text:note-body></text:note>, de onterechte signalering van Nederlandse moslims in het buitenland<text:note text:id="ID-2023Z15630-d37e101" text:note-class="footnote"><text:note-citation text:label="5 ">5</text:note-citation><text:note-body><text:p text:style-name="ifm_p_font.normal_size.6.93pt_mt..5mm_indent.-0.1161in_mleft.0.1161in_ifm">Parool, 15 april 2023, «Nederlandse moslims in problemen door «onterechte terreurmeldingen»: «Ik wil mijn vrijheid terug»», (Nederlandse moslims in problemen door «onterechte terreurmeldingen»: «Ik wil mijn vrijheid terug» (parool.nl)).</text:p></text:note-body></text:note> en de discriminatie van moslims door financiële instellingen?<text:note text:id="ID-2023Z15630-d37e110" text:note-class="footnote"><text:note-citation text:label="6 ">6</text:note-citation><text:note-body><text:p text:style-name="ifm_p_font.normal_size.6.93pt_mt..5mm_indent.-0.1161in_mleft.0.1161in_ifm">NOS, 6 april 2023, «Racismecoördinator: «Structurele discriminatie van moslims bij banken», (Racismecoördinator: «Structurele discriminatie van moslims bij banken»» (nos.nl)).</text:p></text:note-body></text:note> Ziet u ook dat hier sprake lijkt van een patroon van wantrouwen waar onschuldige Nederlandse moslims de dupe zijn geworden?</text:p>
      <text:p text:style-name="ifm_p_mt.3.76mm_ifm">Vraag 5</text:p>
      <text:p text:style-name="ifm_p_ifm">Deelt u de duiding van de Nationaal Coördinator tegen Discriminatie en Racisme dat hier sprake is van een «patroon van achterdochtig overheidshandelen richting moslims»?</text:p>
      <text:p text:style-name="ifm_p_mt.3.76mm_ifm">Vraag 6</text:p>
      <text:p text:style-name="ifm_p_ifm">Wanneer komt het aangekondigde bredere onderzoek naar moslimdiscriminatie? Kunt u er zorg voor dragen dat daarbij expliciet aandacht is voor moslimdiscriminatie vanuit overheidsinstanties?</text:p>
      <text:p text:style-name="ifm_p_mt.3.76mm_ifm">Vraag 7</text:p>
      <text:p text:style-name="ifm_p_ifm">Kunt u deze vragen beantwoorden voorafgaand aan het commissiedebat «Inburgering en integratie» op 27 september 2023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illegale undercover onderzoeken bij moskeeën</dc:title>
    <meta:user-defined meta:name="OVERHEIDop.ParlID/DC.identifier">kv-tk-2023Z1563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21</meta:user-defined>
    <meta:user-defined meta:name="OVERHEIDop.KamervraagTypen/DC.type">Schriftelijke vragen</meta:user-defined>
    <meta:user-defined meta:name="OVERHEIDop.vraagnummer">2023Z15630</meta:user-defined>
    <meta:user-defined meta:name="OVERHEIDop.indiener">S. Mutluer</meta:user-defined>
    <meta:user-defined meta:name="OVERHEIDop.indiener">N.L. den Haan</meta:user-defined>
    <meta:user-defined meta:name="OVERHEIDop.indiener">M. Koekkoek</meta:user-defined>
    <meta:user-defined meta:name="OVERHEIDop.indiener">S.R.T. van Baarle</meta:user-defined>
    <meta:user-defined meta:name="OVERHEIDop.indiener">H. Dekker-Abdulaziz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21</meta:user-defined>
    <meta:user-defined meta:name="DC.title">De illegale undercover onderzoeken bij moskeeën</meta:user-defined>
    <meta:user-defined meta:name="DCTERMS.W3CDTF/DCTERMS.available">2023-09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Religie</meta:user-defined>
    <meta:user-defined meta:name="OVERHEID.TaxonomieBeleidsagenda/OVERHEID.category">Recht | Staatsrecht</meta:user-defined>
    <meta:user-defined meta:name="OVERHEIDop.versieInformatie"/>
  </office:meta>
</office:document-meta>
</file>