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6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629</text:p>
      <text:p text:style-name="ifm_p_font.roman_mt.3.76mm_ifm">Vragen van de leden <text:span text:style-name="ifm_span_font.bold_ifm">Koekkoek</text:span> (Volt), <text:span text:style-name="ifm_span_font.bold_ifm">Podt</text:span> (D66), <text:span text:style-name="ifm_span_font.bold_ifm">Thijssen</text:span> (PvdA) en <text:span text:style-name="ifm_span_font.bold_ifm">Ceder</text:span> (ChristenUnie) aan de Minister voor Buitenlandse Handel en Ontwikkelingssamenwerking over <text:span text:style-name="ifm_span_font.italic_ifm">het onderzoek Oxfam «From Development to Detterence»</text:span> (ingezonden 21 september 2023).</text:p>
      <text:p text:style-name="ifm_p_mt.3.76mm_ifm">Vraag 1</text:p>
      <text:p text:style-name="ifm_p_ifm">Bent u bekend met het Oxfam onderzoek «From development to deterrence? Migration spending under the EU Neighbourhood Development and International Cooperation Instrument (NDICI)»?<text:note text:id="n1" text:note-class="footnote"><text:note-citation text:label="1 ">1</text:note-citation><text:note-body><text:p text:style-name="ifm_p_font.normal_size.6.93pt_mt..5mm_indent.-0.1161in_mleft.0.1161in_ifm">Oxfam, 21 september 2023, From Development to Deterrence? Migration spending under the EU Neighbourhood Development and International Cooperation Instrument (NDICI) – Oxfam Policy &amp; Practice.</text:p></text:note-body></text:note> </text:p>
      <text:p text:style-name="ifm_p_mt.3.76mm_ifm">Vraag 2</text:p>
      <text:p text:style-name="ifm_p_ifm">Wat is uw reactie op de bevindingen van het rapport dat een aanzienlijk deel van de OS-projecten prioriteit lijken te geven aan de binnenlandse migratieproblemen van de EU, in plaats van aan de ontwikkelingsdoelstellingen waar de fondsen voor bedoeld zijn?</text:p>
      <text:p text:style-name="ifm_p_mt.3.76mm_ifm">Vraag 3</text:p>
      <text:p text:style-name="ifm_p_ifm">Onderschrijft u de criteria van de OESO voor het beoordelen van migratie activiteiten die worden gefinancierd vanuit ODA-budget? Bent u bereid zich ervoor in te spannen dat deze criteria al voorafgaand aan de goedkeuring van projecten worden getoetst (in plaats van achteraf)?</text:p>
      <text:p text:style-name="ifm_p_mt.3.76mm_ifm">Vraag 4</text:p>
      <text:p text:style-name="ifm_p_ifm">Onderschrijft u dat de interceptie van migranten nooit zou moeten kunnen worden gefinancierd vanuit OS-budget? Hoe beoordeelt u in dit licht de financiering van de Libische en Tunesische kustwacht vanuit het Europese OS-budget?</text:p>
      <text:p text:style-name="ifm_p_mt.3.76mm_ifm">Vraag 5</text:p>
      <text:p text:style-name="ifm_p_ifm">Wat is uw beoordeling van de conclusie van de onderzoekers dat de Europese Commissie onvoldoende transparant rapporteert over de besteding van het budget voor migratie onder het <text:span text:style-name="ifm_span_font.italic_ifm">EU Neighbourhood Development and International Cooperation Instrument</text:span> (NDICI)? Bent u bereid de Europese Commissie in het kader van de mid-term review van het financieringsinstrument op te roepen hier transparanter, tijdiger en publiekelijk over te rapporteren en projecten in Libië en Tunesië te toetsen op mensenrechtenschendingen?</text:p>
      <text:p text:style-name="ifm_p_mt.3.76mm_ifm">Vraag 6</text:p>
      <text:p text:style-name="ifm_p_ifm">Zijn er projecten beschreven in het rapport waar Nederland direct en/of middels Team Europe initiatieven bij betrokken is? Zo ja, kunt u een overzicht geven van deze projecten en aangeven wat zij beogen?</text:p>
      <text:p text:style-name="ifm_p_mt.3.76mm_ifm">Vraag 7</text:p>
      <text:p text:style-name="ifm_p_ifm">Kunt u van de projecten uit vraag zes aangeven wat de financiële bijdrage van Nederland is aan deze projecten en waaruit worden zij gefinancierd?</text:p>
      <text:p text:style-name="ifm_p_mt.3.76mm_ifm">Vraag 8</text:p>
      <text:p text:style-name="ifm_p_ifm">Bent u bereid om het onwenselijke misbruik van de officieel erkende financiering ontwikkelingssamenwerking (ODA) aan te kaarten in de Raad Buitenlandse Zaken van 23 okto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zoek Oxfam 'From Development to Detterence'</dc:title>
    <meta:user-defined meta:name="OVERHEIDop.ParlID/DC.identifier">kv-tk-2023Z156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21</meta:user-defined>
    <meta:user-defined meta:name="OVERHEIDop.KamervraagTypen/DC.type">Schriftelijke vragen</meta:user-defined>
    <meta:user-defined meta:name="OVERHEIDop.vraagnummer">2023Z15629</meta:user-defined>
    <meta:user-defined meta:name="OVERHEIDop.indiener">D.G.M. Ceder</meta:user-defined>
    <meta:user-defined meta:name="OVERHEIDop.indiener">J. Thijssen</meta:user-defined>
    <meta:user-defined meta:name="OVERHEIDop.indiener">A. Podt</meta:user-defined>
    <meta:user-defined meta:name="OVERHEIDop.indiener">M. Koekkoe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21</meta:user-defined>
    <meta:user-defined meta:name="DC.title">Het onderzoek Oxfam 'From Development to Detterence'</meta:user-defined>
    <meta:user-defined meta:name="DCTERMS.W3CDTF/DCTERMS.available">2023-09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.TaxonomieBeleidsagenda/OVERHEID.category">Migratie en integratie | Immigratie</meta:user-defined>
    <meta:user-defined meta:name="OVERHEIDop.versieInformatie"/>
  </office:meta>
</office:document-meta>
</file>