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627</text:p>
      <text:p text:style-name="ifm_p_font.roman_mt.3.76mm_ifm">Vragen van het lid <text:span text:style-name="ifm_span_font.bold_ifm">Helder</text:span> (BBB) aan de Minister van Justitie en Veiligheid over <text:span text:style-name="ifm_span_font.italic_ifm">de berichten «Explosie bij woning Slotermeer: voordeur en ramen beschadigd» en «Onrust om bommen bij burgemeesters»</text:span> (ingezonden 21 september 2023).</text:p>
      <text:p text:style-name="ifm_p_mt.3.76mm_ifm">Vraag 1</text:p>
      <text:p text:style-name="ifm_p_ifm">Kent u de berichten «Explosie bij woning Slotermeer: voordeur en ramen beschadigd»<text:note text:id="ID-2023Z15627-d37e52" text:note-class="footnote"><text:note-citation text:label="1 ">1</text:note-citation><text:note-body><text:p text:style-name="ifm_p_font.normal_size.6.93pt_mt..5mm_indent.-0.1161in_mleft.0.1161in_ifm">Het Parool, 18 september 2023, «Explosie bij woning Slotermeer: voordeur en ramen beschadigd» (www.parool.nl/amsterdam/explosie-bij-woning-slotermeer-voordeur-en-ramen-beschadigd~b78be9e0/#:~:text=Een%20explosief%20heeft%20in%20de,de%20Haspelsstraat%20in%20Slotermeer%20geblazen.&amp;text=Rond%2004.45%20ging%20het%20explosief,maar%20zij%20raakten%20niet%20gewond).</text:p></text:note-body></text:note> en «Onrust om bommen bij burgemeesters»?<text:note text:id="ID-2023Z15627-d37e61" text:note-class="footnote"><text:note-citation text:label="2 ">2</text:note-citation><text:note-body><text:p text:style-name="ifm_p_font.normal_size.6.93pt_mt..5mm_indent.-0.1161in_mleft.0.1161in_ifm">De Telegraaf, 20 september 2023, «Onrust om bommen bij burgemeesters» (https://www.telegraaf.nl/nieuws/154669526/burgemeesters-uitermate-bezorgd-om-bommen-conflicten-worden-uitgevochten-in-woonwijken).</text:p></text:note-body></text:note></text:p>
      <text:p text:style-name="ifm_p_mt.3.76mm_ifm">Vraag 2</text:p>
      <text:p text:style-name="ifm_p_ifm">Klopt het dat dit jaar tot nu toe al 380 aanslagen zijn gepleegd, tegen een totaal van 227 in 2022?</text:p>
      <text:p text:style-name="ifm_p_mt.3.76mm_ifm">Vraag 3</text:p>
      <text:p text:style-name="ifm_p_ifm">Bent u bereid om gehoor te geven aan de oproep van diverse burgemeesters om de privacywetgeving aan te passen die op dit moment een enorme belemmering oplevert bij het opsporen en aanpakken van criminelen zodat relevante informatie kan worden uitgewisseld? Zo nee, waarom niet?</text:p>
      <text:p text:style-name="ifm_p_mt.3.76mm_ifm">Vraag 4</text:p>
      <text:p text:style-name="ifm_p_ifm">Bent u het met de stelling eens dat het gebrek aan wijkagenten, ofwel populair gezegd de ogen en oren van de wijk, mede debet is aan dit probleem? Zo ja, wat gaat u hieraan doen?</text:p>
      <text:p text:style-name="ifm_p_mt.3.76mm_ifm">Vraag 5</text:p>
      <text:p text:style-name="ifm_p_ifm">Bent u het tevens met de stelling eens dat het gebrek aan politiecapaciteit er ook voor zorgt dat de nationale en internationale wapenhandel geen prioriteit kan krijgen?</text:p>
      <text:p text:style-name="ifm_p_mt.3.76mm_ifm">Vraag 6</text:p>
      <text:p text:style-name="ifm_p_ifm">En het verlengde daarvan, dat het gebrek aan politiecapaciteit ook geen positieve invloed heeft op de aanpak van zwaar illegaal vuurwerk, diplomatiek gezegd?</text:p>
      <text:p text:style-name="ifm_p_mt.3.76mm_ifm">Vraag 7</text:p>
      <text:p text:style-name="ifm_p_ifm">Bent u bereid om deze vragen zo spoedig mogelijk te beantwoorden gezien de urgentie van he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Explosie bij woning Slotermeer: voordeur en ramen beschadigd' en 'Onrust om bommen bij burgemeesters'</dc:title>
    <meta:user-defined meta:name="OVERHEIDop.ParlID/DC.identifier">kv-tk-2023Z156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1</meta:user-defined>
    <meta:user-defined meta:name="OVERHEIDop.KamervraagTypen/DC.type">Schriftelijke vragen</meta:user-defined>
    <meta:user-defined meta:name="OVERHEIDop.vraagnummer">2023Z15627</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1</meta:user-defined>
    <meta:user-defined meta:name="DC.title">De berichten 'Explosie bij woning Slotermeer: voordeur en ramen beschadigd' en 'Onrust om bommen bij burgemeesters'</meta:user-defined>
    <meta:user-defined meta:name="DCTERMS.W3CDTF/DCTERMS.available">2023-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