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562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5626</text:p>
      <text:p text:style-name="ifm_p_font.roman_mt.3.76mm_ifm">Vragen van de leden <text:span text:style-name="ifm_span_font.bold_ifm">Hagen</text:span> en <text:span text:style-name="ifm_span_font.bold_ifm">Boucke</text:span> (beiden D66) aan de Staatssecretaris van Infrastructuur en Waterstaat over <text:span text:style-name="ifm_span_font.italic_ifm">het bericht dat hoge concentraties kankerverwekkende stoffen bij Tata Steel als sinds jaren 70 bekend zijn</text:span> (ingezonden 21 september 2023).</text:p>
      <text:p text:style-name="ifm_p_mt.3.76mm_ifm">Vraag 1</text:p>
      <text:p text:style-name="ifm_p_ifm">Bent u het ermee eens dat het schrikbarend en onacceptabel is dat de overheid al sinds de jaren 70 bekend was met de hoge concentraties kankerverwekkende stoffen rondom Tata Steel? Zo nee, wat is dan uw reactie op het bericht dat de hoge concentraties kankerverwekkende stoffen rondom Tata Steel als sinds de jaren 70 bekend waren bij de overheid?<text:note text:id="n1" text:note-class="footnote"><text:note-citation text:label="1 ">1</text:note-citation><text:note-body><text:p text:style-name="ifm_p_font.normal_size.6.93pt_mt..5mm_indent.-0.1161in_mleft.0.1161in_ifm">Website Een Vandaag, 20 september 2023 (Nieuw opgedoken rapport toont aan: hoge concentratie kankerverwekkende stoffen bij Hoogovens (Tata Steel) al sinds jaren 70 bekend – EenVandaag (avrotros.nl)).</text:p></text:note-body></text:note></text:p>
      <text:p text:style-name="ifm_p_mt.3.76mm_ifm">Vraag 2</text:p>
      <text:p text:style-name="ifm_p_ifm">Bent u het ermee eens dat het schokkend en onzorgvuldig is dat de overheid kennis van zaken had over de schadelijkheid van Tata Steel, maar onvoldoende ingreep voor de gezondheid van omwonenden? Bent u het ermee eens dat de overheid het hier overduidelijk heeft nagelaten om het voorzorgsbeginsel toe te passen en tijdig in te grijpen bij Tata Steel?</text:p>
      <text:p text:style-name="ifm_p_mt.3.76mm_ifm">Vraag 3</text:p>
      <text:p text:style-name="ifm_p_ifm">Vindt u dat hier sprake is van een nalatige overheid? Graag een toelichting.</text:p>
      <text:p text:style-name="ifm_p_mt.3.76mm_ifm">Vraag 4</text:p>
      <text:p text:style-name="ifm_p_ifm">Sinds wanneer zijn de rijksoverheid, provincie en/of gemeente bekend met de verhoogde concentraties paks (po­ly­cy­cli­sche aro­ma­ti­sche kool­wa­ter­stoffen) (en/of andere schadelijke stoffen) rondom het hoogoventerrein? Kunt u garanderen dat, hoewel ook het jaartal 1975 al zeer schokkend is, de overheid niet nog eerder op de hoogte was van de schadelijke uitstoot vanuit Tata Steel?</text:p>
      <text:p text:style-name="ifm_p_mt.3.76mm_ifm">Vraag 5</text:p>
      <text:p text:style-name="ifm_p_ifm">Sinds wanneer is bij de rijksoverheid, provincie en/of gemeente bekend dat de activiteiten van Tata Steel IJmond de bron zijn van deze verhoogde concentraties paks (en/of andere schadelijke stoffen)?</text:p>
      <text:p text:style-name="ifm_p_mt.3.76mm_ifm">Vraag 6</text:p>
      <text:p text:style-name="ifm_p_ifm">Sinds wanneer is bij de rijksoverheid, provincie en/of gemeente bekend dat de verhoogde concentraties paks (en/of andere schadelijke stoffen) in de IJmondregio hebben geleid tot bepaalde ziektebeelden waaronder het vaker voorkomen van vormen van kanker? Klopt het dat reeds 50 jaar bekend is dat deze stoffen kankerverwekkend zijn? Zo ja, welk belangenafweging is er de afgelopen 50 jaar gemaakt? Hoe kan het zijn dat in die belangenafweging omwonenden consequent het onderspit delven?</text:p>
      <text:p text:style-name="ifm_p_mt.3.76mm_ifm">Vraag 7</text:p>
      <text:p text:style-name="ifm_p_ifm">Kunt u een overzicht geven van alle handhavende acties die tot op heden hebben plaatsgevonden richting Tata Steel IJmuiden vanuit provincie, Rijk en omgevingsdienst? Kunt u daarbij aangeven per handhavende actie voor welke overtreding deze actie is opgelegd en of de overtreding inmiddels is verholpen?</text:p>
      <text:p text:style-name="ifm_p_mt.3.76mm_ifm">Vraag 8</text:p>
      <text:p text:style-name="ifm_p_ifm">Hoeveel meldingen zijn er gedaan van illegale uitstoot van schadelijke stoffen door Tata IJmuiden (waaronder rauwe kooks)? Hoeveel van deze meldingen hebben opvolging gekregen? Hoeveel van deze meldingen hebben daadwerkelijk geleid tot een dwangsom of andere handhavende actie?</text:p>
      <text:p text:style-name="ifm_p_mt.3.76mm_ifm">Vraag 9</text:p>
      <text:p text:style-name="ifm_p_ifm">Vindt u dat het toezicht en de handhaving op de (illegale) uitstoot van Tata Steel IJmuiden op dit moment goed verlopen? Heeft de omgevingsdienst voldoende capaciteit en kennis om adequaat toezicht te houden op Tata? Kunt u garanderen dat de metingen die nu plaatsvinden bij en rondom Tata een compleet beeld geven van alle uitstoot van schadelijke stoffen (zoals paks) van Tata IJmuiden?</text:p>
      <text:p text:style-name="ifm_p_mt.3.76mm_ifm">Vraag 10</text:p>
      <text:p text:style-name="ifm_p_ifm">Klopt het dat het op basis van de huidige Europese wet- en regelgeving mogelijk is om een strengere stikstofnorm te hanteren voor de activiteiten van Tata IJmuiden dan de norm die op dit moment wordt gehanteerd? Klopt het dat voor staalfabrieken in Duitsland een striktere stikstofnorm wordt gehanteerd dan de norm die wordt gebruikt voor de fabrieken van Tata Steel IJmuiden?</text:p>
      <text:p text:style-name="ifm_p_mt.3.76mm_ifm">Vraag 11</text:p>
      <text:p text:style-name="ifm_p_ifm">Bent u het ermee eens dat alle wettelijke ruimte moet worden gebruikt om omwonenden te beschermen tegen schadelijke uitstoot en dat daarom zo snel mogelijk deze strengere stikstofnorm gehanteerd moet gaan worden voor de activiteiten van Tata Steel IJmuiden?</text:p>
      <text:p text:style-name="ifm_p_mt.3.76mm_ifm">Vraag 12</text:p>
      <text:p text:style-name="ifm_p_ifm">Wanneer verwacht u meer te weten over de plannen van Tata India? Bent u het ermee eens dat deze plannen alleen doorgang kunnen vinden als deze in lijn zijn met de nationale doelen op het gebied van klimaat (55% CO-reductie in 2030 en klimaatneutraal in 2050), circulaire economie (50% minder grondstoffengebruik in 2030 en volledig circulair in 2050) en luchtkwaliteit (50% gezondheidswinst in 2030 ten opzichte van 201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hoge concentraties kankerverwekkende stoffen bij Tata Steel als sinds jaren 70 bekend zijn</dc:title>
    <meta:user-defined meta:name="OVERHEIDop.ParlID/DC.identifier">kv-tk-2023Z1562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9-21</meta:user-defined>
    <meta:user-defined meta:name="OVERHEIDop.KamervraagTypen/DC.type">Schriftelijke vragen</meta:user-defined>
    <meta:user-defined meta:name="OVERHEIDop.vraagnummer">2023Z15626</meta:user-defined>
    <meta:user-defined meta:name="OVERHEIDop.indiener">R.M. Boucke</meta:user-defined>
    <meta:user-defined meta:name="OVERHEIDop.indiener">K.B. Ha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09-21</meta:user-defined>
    <meta:user-defined meta:name="DC.title">Het bericht dat hoge concentraties kankerverwekkende stoffen bij Tata Steel als sinds jaren 70 bekend zijn</meta:user-defined>
    <meta:user-defined meta:name="DCTERMS.W3CDTF/DCTERMS.available">2023-09-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Industrie</meta:user-defined>
    <meta:user-defined meta:name="OVERHEID.TaxonomieBeleidsagenda/OVERHEID.category">Natuur en milieu | Stoffen</meta:user-defined>
    <meta:user-defined meta:name="OVERHEID.TaxonomieBeleidsagenda/OVERHEID.category">Zorg en gezondheid | Gezondheidsrisico's</meta:user-defined>
    <meta:user-defined meta:name="OVERHEIDop.versieInformatie"/>
  </office:meta>
</office:document-meta>
</file>