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557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5570</text:p>
      <text:p text:style-name="ifm_p_font.roman_mt.3.76mm_ifm">Vragen van het lid <text:span text:style-name="ifm_span_font.bold_ifm">Van Nispen</text:span> (SP) aan de Minister voor Langdurige Zorg en Sport over <text:span text:style-name="ifm_span_font.italic_ifm">het bericht dat de steunmaatregelen om amateurverenigingen voor de hoge energieprijzen te compenseren in 2024 komen te vervallen</text:span> (ingezonden 20 september 2023).</text:p>
      <text:p text:style-name="ifm_p_mt.3.76mm_ifm">Vraag 1</text:p>
      <text:p text:style-name="ifm_p_ifm">Waarom laat u de steunmaatregelen om amateurverenigingen voor de hoge energieprijzen te compenseren in 2024 vervallen?<text:note text:id="ID-2023Z15570-d37e51" text:note-class="footnote"><text:note-citation text:label="1 ">1</text:note-citation><text:note-body><text:p text:style-name="ifm_p_font.normal_size.6.93pt_mt..5mm_indent.-0.1161in_mleft.0.1161in_ifm">Trouw, 19 september 2023, «Een warme douche na de wedstrijd? Energiesteun voor sportverenigingen vervalt» (https://www.trouw.nl/sport/een-warme-douche-na-de-wedstrijd-geen-energiesteun-meer-voor-sportclubs~b1ca0534/).</text:p></text:note-body></text:note></text:p>
      <text:p text:style-name="ifm_p_mt.3.76mm_ifm">Vraag 2</text:p>
      <text:p text:style-name="ifm_p_ifm">Denkt u daadwerkelijk dat volgend jaar opeens geen steunmaatregelen meer nodig zijn voor verenigingen, waardoor zij van de ene op de andere dag met € 226 miljoen minder kunnen?</text:p>
      <text:p text:style-name="ifm_p_mt.3.76mm_ifm">Vraag 3</text:p>
      <text:p text:style-name="ifm_p_ifm">Bent u ervan op de hoogte dat de helft van alle sportverenigingen zich momenteel zorgen maakt over de financiële situatie van aankomende winter?</text:p>
      <text:p text:style-name="ifm_p_mt.3.76mm_ifm">Vraag 4</text:p>
      <text:p text:style-name="ifm_p_ifm">Waarom heeft u geen alternatief plan gepresenteerd om te voorkomen dat meer verenigingen omvallen door de energiekosten?</text:p>
      <text:p text:style-name="ifm_p_mt.3.76mm_ifm">Vraag 5</text:p>
      <text:p text:style-name="ifm_p_ifm">Wat gebeurt er als het bedrag voor 2023 niet volledig uitgeput wordt? Blijft dat dan in ieder geval beschikbaar voor sportverenigingen in 2024?</text:p>
      <text:p text:style-name="ifm_p_mt.3.76mm_ifm">Vraag 6</text:p>
      <text:p text:style-name="ifm_p_ifm">Wanneer verwacht u dat alle sportverenigingen voldoende verduurzaamd zijn om minder kwetsbaar te zijn voor de energieprijzen?</text:p>
      <text:p text:style-name="ifm_p_mt.3.76mm_ifm">Vraag 7</text:p>
      <text:p text:style-name="ifm_p_ifm">Wat gaat u doen als blijkt dat meer sportclubs in de problemen komen en dreigen om te vallen als gevolg van het vervallen van deze steunmaatregelen? Bent u bereid om dan alsnog in te grijpen om dit te voorkomen?</text:p>
      <text:p text:style-name="ifm_p_mt.3.76mm_ifm">Vraag 8</text:p>
      <text:p text:style-name="ifm_p_ifm">Vindt u het ook niet tegenstrijdig overkomen om eerst in de troonrede het belang van sportverenigingen te benadrukken, om vlak daarna aan te kondigen dat de steunmaatregelen voor hen zonder alternatief verval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de steunmaatregelen om amateurverenigingen voor de hoge energieprijzen te compenseren in 2024 komen te vervallen</dc:title>
    <meta:user-defined meta:name="OVERHEIDop.ParlID/DC.identifier">kv-tk-2023Z1557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9-20</meta:user-defined>
    <meta:user-defined meta:name="OVERHEIDop.KamervraagTypen/DC.type">Schriftelijke vragen</meta:user-defined>
    <meta:user-defined meta:name="OVERHEIDop.vraagnummer">2023Z15570</meta:user-defined>
    <meta:user-defined meta:name="OVERHEIDop.indiener">M. van Nisp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9-20</meta:user-defined>
    <meta:user-defined meta:name="DC.title">Het bericht dat de steunmaatregelen om amateurverenigingen voor de hoge energieprijzen te compenseren in 2024 komen te vervallen</meta:user-defined>
    <meta:user-defined meta:name="DCTERMS.W3CDTF/DCTERMS.available">2023-09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