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556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5565</text:p>
      <text:p text:style-name="ifm_p_font.roman_mt.3.76mm_ifm">Vragen van het lid <text:span text:style-name="ifm_span_font.bold_ifm">Van Haga</text:span> (Groep Van Haga) aan de Minister van Binnenlandse Zaken en Koninkrijksrelaties over <text:span text:style-name="ifm_span_font.italic_ifm">dreigende sluiting ziekenhuis Parkstad</text:span> (ingezonden 20 september 2023).</text:p>
      <text:p text:style-name="ifm_p_mt.3.76mm_ifm">Vraag 1</text:p>
      <text:p text:style-name="ifm_p_ifm">Bent u bekend met feit dat in 2030 het Heerlense ziekenhuis Zuyderland/Parkstad alle bedden voor opnames en de spoedeisende hulp kwijt dreigt te raken?</text:p>
      <text:p text:style-name="ifm_p_mt.3.76mm_ifm">Vraag 2</text:p>
      <text:p text:style-name="ifm_p_ifm">Bent u bekend met het feit dat Parkstad de grootste stedelijke regio van Limburg is en met 257.000 inwoners groter is dan Eindhoven en Groningen? Zo ja, wilt u inzetten op behoud van het ziekenhuis Parkstad?</text:p>
      <text:p text:style-name="ifm_p_mt.3.76mm_ifm">Vraag 3</text:p>
      <text:p text:style-name="ifm_p_ifm">Bent u bekend met het feit dat Parkstad een regio is met veel armoede en gezondheidsproblemen? Zo ja, deelt u de mening dat daar een volwaardig ziekenhuis bijhoort?</text:p>
      <text:p text:style-name="ifm_p_mt.3.76mm_ifm">Vraag 4</text:p>
      <text:p text:style-name="ifm_p_ifm">Wat wordt uw inzet om ziekenhuis Parkstad te behouden? Graag een gedetailleerd 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reigende sluiting ziekenhuis Parkstad</dc:title>
    <meta:user-defined meta:name="OVERHEIDop.ParlID/DC.identifier">kv-tk-2023Z1556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29</meta:user-defined>
    <meta:user-defined meta:name="OVERHEIDop.KamervraagTypen/DC.type">Schriftelijke vragen</meta:user-defined>
    <meta:user-defined meta:name="OVERHEIDop.vraagnummer">2023Z15565</meta:user-defined>
    <meta:user-defined meta:name="OVERHEIDop.indiener">W.R. van Hag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29</meta:user-defined>
    <meta:user-defined meta:name="DC.title">Dreigende sluiting ziekenhuis Parkstad</meta:user-defined>
    <meta:user-defined meta:name="DCTERMS.W3CDTF/DCTERMS.available">2023-09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