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5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562</text:p>
      <text:p text:style-name="ifm_p_font.roman_mt.3.76mm_ifm">Vragen van het lid <text:span text:style-name="ifm_span_font.bold_ifm">Kat</text:span> (D66) aan de Staatssecretaris van Volksgezondheid, Welzijn en Sport over <text:span text:style-name="ifm_span_font.italic_ifm">het artikel «EU-Burgers zonder (t)huis: De Aanpak van Dakloosheid en de Staat van EU-burgerschap in Nederland»</text:span> (ingezonden 20 september 2023).</text:p>
      <text:p text:style-name="ifm_p_mt.3.76mm_ifm">Vraag 1</text:p>
      <text:p text:style-name="ifm_p_ifm">Heeft u kennisgenomen van het artikel «EU-Burgers zonder (t)huis: De Aanpak van Dakloosheid en de Staat van EU-burgerschap in Nederland<text:note text:id="n1" text:note-class="footnote"><text:note-citation text:label="1 ">1</text:note-citation><text:note-body><text:p text:style-name="ifm_p_font.normal_size.6.93pt_mt..5mm_indent.-0.1161in_mleft.0.1161in_ifm">D. Kramer, 2023, «EU-Burgers zonder (t)huis: De Aanpak van Dakloosheid en de Staat van EU-Burgerschap in Nederland.» <text:span text:style-name="ifm_span_font.italic_size.6.93pt_ifm">Nederlands tijdschrift voor Europees Recht</text:span>. https://doi.org/10.13140/RG.2.2.29544.65281.</text:p></text:note-body></text:note>» van een universitair docent in het Nederlands tijdschrift voor Europees recht (NtEr), van 1 september 2023?</text:p>
      <text:p text:style-name="ifm_p_mt.3.76mm_ifm">Vraag 2</text:p>
      <text:p text:style-name="ifm_p_ifm">Bent u het eens met deze auteur dat het «Plan van Aanpak kwetsbare dakloze EU-burgers» onterecht systematisch spreekt van een cumulatief vereiste voor rechtmatig verblijf, namelijk dat de EU-burger werk heeft én voorziet in het levensonderhoud? Zo nee, waarom niet?</text:p>
      <text:p text:style-name="ifm_p_mt.3.76mm_ifm">Vraag 3</text:p>
      <text:p text:style-name="ifm_p_ifm">Onderschrijft u het dat de regel is dat EU-burgers met een arbeidsverleden minimaal een halfjaar de werknemersstatus behouden en dus recht op gelijke behandeling hebben, en dat dit bij burgers die langer dan een jaar aaneengesloten hebben gewerkt zelfs voor onbepaalde tijd het geval is zolang zij ingeschreven zijn bij het UWV en beschikbaar zijn voor de arbeidsmarkt? Zo nee, waarom niet?</text:p>
      <text:p text:style-name="ifm_p_mt.3.76mm_ifm">Vraag 4</text:p>
      <text:p text:style-name="ifm_p_ifm">Bent u het, bij nader inzien, ermee eens dat gemeenten, op grond van het uitgangspunt van gelijke behandeling, verplicht zijn om opvang aan te bieden aan EU-burgers die een werknemersstatus hebben? Zo nee, waarom niet?</text:p>
      <text:p text:style-name="ifm_p_mt.3.76mm_ifm">Vraag 5</text:p>
      <text:p text:style-name="ifm_p_ifm">Onderschrijft u het dat voor EU-burgers de uitzondering van artikel 24, tweede lid, alleen gelding heeft voor de eerste drie maanden van verblijf en als zij werkzoekend zijn, en dus niet voor EU-burgers die hun baan kwijt zijn geraakt en nog wel de werknemersstatus genieten? Zo nee, waarom niet?</text:p>
      <text:p text:style-name="ifm_p_mt.3.76mm_ifm">Vraag 6</text:p>
      <text:p text:style-name="ifm_p_ifm">Bent u het eens met de stelling dat in het Plan van Aanpak wordt miskend dat de IND bij uitsluiting bevoegd is om te beoordelen of EU-burgers verblijfsrecht hebben? Zo nee, waarom niet? Kunt u de jurisprudentie van de Centrale Raad van Beroep (CRvB) bij uw antwoord betrekken? Zo nee, waarom niet?</text:p>
      <text:p text:style-name="ifm_p_mt.3.76mm_ifm">Vraag 7</text:p>
      <text:p text:style-name="ifm_p_ifm">Bent u het eens met de auteur van genoemd artikel dat de onderverdeling in drie groepen zoals in het Plan van Aanpak, niet verenigbaar is met de wijze waarop volgens EU-recht rechten worden opgebouwd?<text:note text:id="n2" text:note-class="footnote"><text:note-citation text:label="2 ">2</text:note-citation><text:note-body><text:p text:style-name="ifm_p_font.normal_size.6.93pt_mt..5mm_indent.-0.1161in_mleft.0.1161in_ifm">Dit stelt dezelfde auteur in een ander artikel: Binnenlands Bestuur, 15 november 2022, «Plan voor opvang EU-daklozen «juridisch broddelwerk»» https://www.binnenlandsbestuur.nl/sociaal/rechten-van-eu-migranten-nederland-geschonden.</text:p></text:note-body></text:note> Zo nee, waarom niet?</text:p>
      <text:p text:style-name="ifm_p_mt.3.76mm_ifm">Vraag 8</text:p>
      <text:p text:style-name="ifm_p_ifm">Indien u het niet eens bent met de auteur van genoemd artikel, bent u dan bereid om een advies te vragen aan een onafhankelijke instantie zoals de Raad van State of deskundigen met expertise op het gebied van Europees soci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U-Burgers zonder (t)huis: De Aanpak van Dakloosheid en de Staat van EU-burgerschap in Nederland'</dc:title>
    <meta:user-defined meta:name="OVERHEIDop.ParlID/DC.identifier">kv-tk-2023Z155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0</meta:user-defined>
    <meta:user-defined meta:name="OVERHEIDop.KamervraagTypen/DC.type">Schriftelijke vragen</meta:user-defined>
    <meta:user-defined meta:name="OVERHEIDop.vraagnummer">2023Z15562</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0</meta:user-defined>
    <meta:user-defined meta:name="DC.title">Het artikel 'EU-Burgers zonder (t)huis: De Aanpak van Dakloosheid en de Staat van EU-burgerschap in Nederland'</meta:user-defined>
    <meta:user-defined meta:name="DCTERMS.W3CDTF/DCTERMS.available">2023-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