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5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560</text:p>
      <text:p text:style-name="ifm_p_font.roman_mt.3.76mm_ifm">Vragen van het lid <text:span text:style-name="ifm_span_font.bold_ifm">Van den Berg</text:span> (CDA) aan de Minister van Volksgezondheid, Welzijn en Sport over het item van EenVandaag over <text:span text:style-name="ifm_span_font.italic_ifm">de peiling van de LHV over administratieve lasten en verplichtingen</text:span> (ingezonden 20 september 2023).</text:p>
      <text:p text:style-name="ifm_p_mt.3.76mm_ifm">Vraag 1</text:p>
      <text:p text:style-name="ifm_p_ifm">Kent u de peiling van de Landelijke Huisartsen Vereniging (LHV) en de uitzending van EenVandaag daarover? Zo ja, wat vindt u hiervan?<text:note text:id="n1" text:note-class="footnote"><text:note-citation text:label="1 ">1</text:note-citation><text:note-body><text:p text:style-name="ifm_p_font.normal_size.6.93pt_mt..5mm_indent.-0.1161in_mleft.0.1161in_ifm">EenVandaag AvroTros, 16 september 2023, «Regelwoede blijft een ramp voor huisartsen: «Elke week een dag kwijt aan de papierwinkel»»  https://eenvandaag.avrotros.nl/item/regelwoede-blijft-een-ramp-voor-huisartsen-elke-week-een-dag-kwijt-aan-de-papierwinkel/.</text:p></text:note-body></text:note> </text:p>
      <text:p text:style-name="ifm_p_mt.3.76mm_ifm">Vraag 2</text:p>
      <text:p text:style-name="ifm_p_ifm">Kunt u specifiek reageren op de stapeling van administratieve lasten zoals de huisartsen die ervaren?</text:p>
      <text:p text:style-name="ifm_p_mt.3.76mm_ifm">Vraag 3</text:p>
      <text:p text:style-name="ifm_p_ifm">Herkent u het punt van de stapeling van administratieve lasten en het feit dat huisartsen meer dan één dag in de week (20%) hiermee bezig zijn?</text:p>
      <text:p text:style-name="ifm_p_mt.3.76mm_ifm">Vraag 4</text:p>
      <text:p text:style-name="ifm_p_ifm">Wat kunt u eraan doen om deze stapeling van administratieve lasten terug te dringen?</text:p>
      <text:p text:style-name="ifm_p_mt.3.76mm_ifm">Vraag 5</text:p>
      <text:p text:style-name="ifm_p_ifm">Welke projecten en/of voorstellen lopen er om de administratieve lasten terug te dringen?</text:p>
      <text:p text:style-name="ifm_p_mt.3.76mm_ifm">Vraag 6</text:p>
      <text:p text:style-name="ifm_p_ifm">Bent u het ermee eens dat het zeer zorgelijk is dat huisartsen willen stoppen dan wel geen praktijk willen beginnen vanwege de administratieve lasten? Zo ja, wat gaat u daaraan doen?</text:p>
      <text:p text:style-name="ifm_p_mt.3.76mm_ifm">Vraag 7</text:p>
      <text:p text:style-name="ifm_p_ifm">Welke resultaten zijn er tot dusverre behaald om de administratieve lasten te laten dalen?</text:p>
      <text:p text:style-name="ifm_p_mt.3.76mm_ifm">Vraag 8</text:p>
      <text:p text:style-name="ifm_p_ifm">Hoe kan de aangenomen motie Van den Berg/Agema<text:note text:id="n2" text:note-class="footnote"><text:note-citation text:label="2 ">2</text:note-citation><text:note-body><text:p text:style-name="ifm_p_font.normal_size.6.93pt_mt..5mm_indent.-0.1161in_mleft.0.1161in_ifm">Kamerstuk 29 689, nr. 1209.</text:p></text:note-body></text:note>  om te komen tot één portaal voor aanlevering (waardoor administratieve lasten worden beperkt) bijdragen aan een oplossing? Of zijn daarvoor nog extra stappen nodig zoals meer eenduidigheid in de administratie tussen zorgverzekeraars? Als dat laatste het geval is, welke stappen gaat u hiertoe nemen?</text:p>
      <text:p text:style-name="ifm_p_mt.3.76mm_ifm">Vraag 9</text:p>
      <text:p text:style-name="ifm_p_ifm">Hoe staat het met de uitwerking van de in vraag 8 genoemde motie Van den Berg/Agema?</text:p>
      <text:p text:style-name="ifm_p_mt.3.76mm_ifm">Vraag 10</text:p>
      <text:p text:style-name="ifm_p_ifm">Kan de LHV/NHG (Nederlands Huisartsen Genootschap) de praktijk/accreditatie en visitatie zelf invullen of gelden er ook wettelijke normen, aangezien deze tot veel ongewenste administratieve lasten leiden? Kunt u in het geval van wettelijke bepalingen aangeven wat het proces dan wel de procedure is? Is dit proces en/of procedure voor alle BIG-beroepen gelijk of zijn er verschill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tem van EenVandaag over de peiling van de LHV over administratieve lasten en verplichtingen</dc:title>
    <meta:user-defined meta:name="OVERHEIDop.ParlID/DC.identifier">kv-tk-2023Z155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0</meta:user-defined>
    <meta:user-defined meta:name="OVERHEIDop.KamervraagTypen/DC.type">Schriftelijke vragen</meta:user-defined>
    <meta:user-defined meta:name="OVERHEIDop.vraagnummer">2023Z15560</meta:user-defined>
    <meta:user-defined meta:name="OVERHEIDop.indiener">J.A.M.J. van den 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0</meta:user-defined>
    <meta:user-defined meta:name="DC.title">Het item van EenVandaag over de peiling van de LHV over administratieve lasten en verplichtingen</meta:user-defined>
    <meta:user-defined meta:name="DCTERMS.W3CDTF/DCTERMS.available">2023-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