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431</text:p>
      <text:p text:style-name="ifm_p_font.roman_mt.3.76mm_ifm">Vragen van het lid <text:span text:style-name="ifm_span_font.bold_ifm">Dijk</text:span> (SP) aan de Minister van Volksgezondheid, Welzijn en Sport over <text:span text:style-name="ifm_span_font.italic_ifm">het niet komen opdagen van de Minister bij de protestbijeenkomst om het Zuyderland ziekenhuis een volwaardig ziekenhuis te houden</text:span> (ingezonden 19 september 2023).</text:p>
      <text:p text:style-name="ifm_p_mt.3.76mm_ifm">Vraag 1</text:p>
      <text:p text:style-name="ifm_p_ifm">Bent u op de hoogte van het feit dat er grote onrust bestaat in de regio Parkstad vanwege de plannen om alle bedden voor opnames en de spoedeisende hulp in het Zuyderland ziekenhuis in Heerlen te sluiten?<text:note text:id="ID-2023Z15431-d37e51" text:note-class="footnote"><text:note-citation text:label="1 ">1</text:note-citation><text:note-body><text:p text:style-name="ifm_p_font.normal_size.6.93pt_mt..5mm_indent.-0.1161in_mleft.0.1161in_ifm">Skipr, 8 september 2023, «Petitie om Zuyderland te steunen» (https://www.skipr.nl/nieuws/petitie-om-zuyderland-te-steunen/).</text:p></text:note-body></text:note></text:p>
      <text:p text:style-name="ifm_p_mt.3.76mm_ifm">Vraag 2</text:p>
      <text:p text:style-name="ifm_p_ifm">Waarom heeft u zich, in tegenstelling tot veel gemeenten in de regio, de provincie Limburg en veel andere maatschappelijke organisaties nog niet uitgesproken over de onwenselijkheid van het uitkleden van het Zuyderland ziekenhuis in Heerlen?</text:p>
      <text:p text:style-name="ifm_p_mt.3.76mm_ifm">Vraag 3</text:p>
      <text:p text:style-name="ifm_p_ifm">Klopt het dat u niet van plan bent om aanstaande zaterdag aanwezig te zijn bij de protestbijeenkomst voor het behoud van een volwaardig ziekenhuis in Parkstad om de zorgen van de demonstranten te horen? Zo ja, waarom? Bent u ervan op de hoogte dat ook de directeur van zorgverzekeraar CZ en zelfs de directie van het Zuyderland ziekenhuis aanwezig zullen zijn? Waarom is dit wel of niet een reden voor u om niet aanwezig te zijn?</text:p>
      <text:p text:style-name="ifm_p_mt.3.76mm_ifm">Vraag 4</text:p>
      <text:p text:style-name="ifm_p_ifm">Bent u bereid om alsnog aanwezig te zijn bij de protestbijeenkomst om uw betrokkenheid te tonen en om te laten zien dat u de zorgen van de mensen in Parkstad serieus neemt?</text:p>
      <text:p text:style-name="ifm_p_mt.3.76mm_ifm">Vraag 5</text:p>
      <text:p text:style-name="ifm_p_ifm">Bent u bereid om u uit te spreken tegen het afbouwen van het enige ziekenhuis in één van de regio’s in ons land met mensen met grote sociaaleconomische achterstanden en sociaaleconomische gezondheidsverschillen?</text:p>
      <text:p text:style-name="ifm_p_mt.3.76mm_ifm">Vraag 6</text:p>
      <text:p text:style-name="ifm_p_ifm">Op welke manier vindt u het verantwoord om juist in deze regio het ziekenhuis af te bouwen en afdelingen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komen opdagen van de minister bij de protestbijeenkomst om het Zuyderland ziekenhuis een volwaardig ziekenhuis te houden</dc:title>
    <meta:user-defined meta:name="OVERHEIDop.ParlID/DC.identifier">kv-tk-2023Z154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3</meta:user-defined>
    <meta:user-defined meta:name="OVERHEIDop.KamervraagTypen/DC.type">Schriftelijke vragen</meta:user-defined>
    <meta:user-defined meta:name="OVERHEIDop.vraagnummer">2023Z15431</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3</meta:user-defined>
    <meta:user-defined meta:name="DC.title">Het niet komen opdagen van de minister bij de protestbijeenkomst om het Zuyderland ziekenhuis een volwaardig ziekenhuis te houden</meta:user-defined>
    <meta:user-defined meta:name="DCTERMS.W3CDTF/DCTERMS.available">2023-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