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430</text:p>
      <text:p text:style-name="ifm_p_font.roman_mt.3.76mm_ifm">Vragen van het lid <text:span text:style-name="ifm_span_font.bold_ifm">Drost</text:span> (ChristenUnie) aan de Minister voor Langdurige Zorg en Sport over <text:span text:style-name="ifm_span_font.italic_ifm">de berichten «Op de ambulance raakten Ben en Mariska besmet met covid, maar slechts één van hen lijkt recht te hebben op vergoeding» en «FNV: «Voorwaarden van long covid-regeling voor zorgmedewerkers zijn beschamend»»</text:span> (ingezonden 19 september 2023).</text:p>
      <text:p text:style-name="ifm_p_mt.3.76mm_ifm">Vraag 1</text:p>
      <text:p text:style-name="ifm_p_ifm">Hebt u kennisgenomen van de berichten «Op de ambulance raakten Ben en Mariska besmet met covid, maar slechts één van hen lijkt recht te hebben op vergoeding» en «FNV: «Voorwaarden van long covid-regeling voor zorgmedewerkers zijn beschamend»»?<text:note text:id="ID-2023Z15430-d37e51" text:note-class="footnote"><text:note-citation text:label="1 ">1</text:note-citation><text:note-body><text:p text:style-name="ifm_p_font.normal_size.6.93pt_mt..5mm_indent.-0.1161in_mleft.0.1161in_ifm">AD, 27 augustus 2023, «Op de ambulance raakten Ben en Mariska besmet met covid, maar slechts één van hen lijkt recht te hebben op vergoeding» (https://www.ad.nl/gezond/op-de-ambulance-raakten-ben-en-mariska-besmet-met-covid-maar-slechts-een-van-hen-lijkt-recht-te-hebben-op-vergoeding~a56512a56/).</text:p></text:note-body></text:note>
         <text:note text:id="ID-2023Z15430-d37e59" text:note-class="footnote"><text:note-citation text:label="2 ">2</text:note-citation><text:note-body><text:p text:style-name="ifm_p_font.normal_size.6.93pt_mt..5mm_indent.-0.1161in_mleft.0.1161in_ifm">EenVandaag, 6 september 2023, «FNV: «Voorwaarden van long covid-regeling voor zorgmedewerkers zijn beschamend»» (https://eenvandaag.avrotros.nl/item/fnv-voorwaarden-van-long-covid-regeling-voor-zorgmedewerkers-zijn-beschamend/).</text:p></text:note-body></text:note></text:p>
      <text:p text:style-name="ifm_p_mt.3.76mm_ifm">Vraag 2</text:p>
      <text:p text:style-name="ifm_p_ifm">Wat heeft u in de definitieve regeling gewijzigd om tegemoet te komen aan de schrijnende gevallen die buiten de voorwaarden van de regeling vallen omdat zij na ziekte toch weer aan het werk gingen en daarna alsnog langdurig uitvielen en/of omdat zij door een lange wachttijd voor een keuring deze niet binnen de bedoelde termijn (juli 2022) hebben gekregen?<text:note text:id="ID-2023Z15430-d37e72" text:note-class="footnote"><text:note-citation text:label="3 ">3</text:note-citation><text:note-body><text:p text:style-name="ifm_p_font.normal_size.6.93pt_mt..5mm_indent.-0.1161in_mleft.0.1161in_ifm">Staatscourant, 1 september 2023, nr. 24739.</text:p></text:note-body></text:note></text:p>
      <text:p text:style-name="ifm_p_mt.3.76mm_ifm">Vraag 3</text:p>
      <text:p text:style-name="ifm_p_ifm">Deelt u de opvatting dat het onrechtvaardig is dat mensen door factoren buiten henzelf (wachttijden bij het Uitvoeringsinstituut Werknemersverzekeringen (UWV)) of door hun inzet voor de zorg niet in aanmerking zullen komen voor de regeling? Vindt u dat de afbakening en de voorwaarden in de definitieve regeling nu rechtvaardig uitpakken voor alle zorgmedewerkers?</text:p>
      <text:p text:style-name="ifm_p_mt.3.76mm_ifm">Vraag 4</text:p>
      <text:p text:style-name="ifm_p_ifm">Waarom wordt de systematiek van de Wet werk en inkomen naar arbeidsvermogen (WIA) gevolgd voor het bepalen van de voorwaarden van de regeling, als het kabinet constateert dat er verbeteringen nodig zijn in de WIA vanwege diverse hardheden en er een mismatch is tussen de vraag naar – en het aanbod van sociaal-medische beoordelingen?<text:note text:id="ID-2023Z15430-d37e90" text:note-class="footnote"><text:note-citation text:label="4 ">4</text:note-citation><text:note-body><text:p text:style-name="ifm_p_font.normal_size.6.93pt_mt..5mm_indent.-0.1161in_mleft.0.1161in_ifm">Kamerstuk 26 448, nr. 685.</text:p></text:note-body></text:note></text:p>
      <text:p text:style-name="ifm_p_mt.3.76mm_ifm">Vraag 5</text:p>
      <text:p text:style-name="ifm_p_ifm">Waarom wordt vastgehouden aan de voorwaarden zoals die ook in de WIA staan, van 104 dagen ziekte met minder dan vier werkzame weken sinds de eerste ziekmelding, terwijl in de definitieve regeling de eis van minimaal 35% inkomensdelving (ook een voorwaarde voor de WIA) is losgelaten?</text:p>
      <text:p text:style-name="ifm_p_mt.3.76mm_ifm">Vraag 6</text:p>
      <text:p text:style-name="ifm_p_ifm">Vindt u de wettelijke termijn van vier weken, naar analogie van artikel 23 van de WIA, passend voor het post-COVID-syndroom dat zich vaak langzaam lijkt te ontwikkelen en te verergeren bij inspanning?</text:p>
      <text:p text:style-name="ifm_p_mt.3.76mm_ifm">Vraag 7</text:p>
      <text:p text:style-name="ifm_p_ifm">Is er een andere objectiveerbare grond dan de WIA te bedenken die werkbaar zou zijn om te bepalen wie langdurig ziek en arbeidsongeschikt is?</text:p>
      <text:p text:style-name="ifm_p_mt.3.76mm_ifm">Vraag 8</text:p>
      <text:p text:style-name="ifm_p_ifm">Herkent u het signaal dat het aanvragen van de regeling naar verwachting erg complex is, zeker in relatie tot de rol van de werkgever? Welke aanpassingen zijn in de definitieve regeling gedaan om dit te verbeteren? Bent u ervan overtuigd dat er geen enkele vereenvoudiging verder mogelijk is?</text:p>
      <text:p text:style-name="ifm_p_mt.3.76mm_ifm">Vraag 9</text:p>
      <text:p text:style-name="ifm_p_ifm">Welke financiële ruimte heeft u als het aantal rechtmatige aanvragen het begrote aantal overstijgt en u meer moet uitkeren dan begroot?</text:p>
      <text:p text:style-name="ifm_p_mt.3.76mm_ifm">Vraag 10</text:p>
      <text:p text:style-name="ifm_p_ifm">Waarom biedt u geen ruimte om budget dat overblijft in 2023 door te schuiven naar 2024? Zou dit niet de mogelijkheid scheppen om de aanvraagperiode te verlengen, alle aanvragen tot 23 oktober in 2023 uit te keren en de aanvragen erna in 2024?</text:p>
      <text:p text:style-name="ifm_p_mt.3.76mm_ifm">Vraag 11</text:p>
      <text:p text:style-name="ifm_p_ifm">Welke kans hebben zelfstandigen zonder personeel (ZZP’ers) om aanspraak te maken op de regeling?</text:p>
      <text:p text:style-name="ifm_p_mt.3.76mm_ifm">Vraag 12</text:p>
      <text:p text:style-name="ifm_p_ifm">Welke mogelijkheden heeft u om bij uitzonderingen af te wijken van de regels? Bent u van plan deze mogelijkheden ruimhartig in te zetten zodat er geen schrijnende situaties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Op de ambulance raakten Ben en Mariska besmet met covid, maar slechts één van hen lijkt recht te hebben op vergoeding’ en ‘FNV: 'Voorwaarden van long covid-regeling voor zorgmedewerkers zijn beschamend'’</dc:title>
    <meta:user-defined meta:name="OVERHEIDop.ParlID/DC.identifier">kv-tk-2023Z154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9</meta:user-defined>
    <meta:user-defined meta:name="OVERHEIDop.KamervraagTypen/DC.type">Schriftelijke vragen</meta:user-defined>
    <meta:user-defined meta:name="OVERHEIDop.vraagnummer">2023Z15430</meta:user-defined>
    <meta:user-defined meta:name="OVERHEIDop.indiener">N. Dro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19</meta:user-defined>
    <meta:user-defined meta:name="DC.title">De berichten ‘Op de ambulance raakten Ben en Mariska besmet met covid, maar slechts één van hen lijkt recht te hebben op vergoeding’ en ‘FNV: 'Voorwaarden van long covid-regeling voor zorgmedewerkers zijn beschamend'’</meta:user-defined>
    <meta:user-defined meta:name="DCTERMS.W3CDTF/DCTERMS.available">2023-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