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54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5428</text:p>
      <text:p text:style-name="ifm_p_font.roman_mt.3.76mm_ifm">Vragen van de leden <text:span text:style-name="ifm_span_font.bold_ifm">Erkens</text:span> en <text:span text:style-name="ifm_span_font.bold_ifm">Van Campen</text:span> (beiden VVD) aan de Ministers voor Klimaat en Energie en van Landbouw, Natuur en Voedselkwaliteit over <text:span text:style-name="ifm_span_font.italic_ifm">het artikel «Rekenfout in groengas-subsidie absurd: honderd Overijsselse boeren missen nu smak geld»</text:span> (ingezonden 19 september 2023).</text:p>
      <text:p text:style-name="ifm_p_mt.3.76mm_ifm">Vraag 1</text:p>
      <text:p text:style-name="ifm_p_ifm">Heeft u kennisgenomen van dit bericht?<text:note text:id="ID-2023Z15428-d37e52" text:note-class="footnote"><text:note-citation text:label="1 ">1</text:note-citation><text:note-body><text:p text:style-name="ifm_p_font.normal_size.6.93pt_mt..5mm_indent.-0.1161in_mleft.0.1161in_ifm">RTV Oost, 18 september 2023, «Rekenfout in groengas-subsidie absurd: honderd Overijsselse boeren missen nu smak geld». (https://www.rtvoost.nl/nieuws/2266041/rekenfout-in-groengas-subsidie-absurd-honderd-overijsselse-boeren-missen-nu-smak-geld).</text:p></text:note-body></text:note></text:p>
      <text:p text:style-name="ifm_p_mt.3.76mm_ifm">Vraag 2</text:p>
      <text:p text:style-name="ifm_p_ifm">Hoe heeft deze fout kunnen ontstaan, waarbij de voorgespiegelde subsidiebedragen voor groengas-projecten in werkelijkheid 20% tot 25% lager uitvallen dan voorgesteld in het PBL-advies;</text:p>
      <text:p text:style-name="ifm_p_mt.3.76mm_ifm">Vraag 3</text:p>
      <text:p text:style-name="ifm_p_ifm">Met hoeveel aanvragen hield u aanvankelijk rekening en hoeveel aanvragen en projecten gaan hierdoor mogelijk niet door?</text:p>
      <text:p text:style-name="ifm_p_mt.3.76mm_ifm">Vraag 4</text:p>
      <text:p text:style-name="ifm_p_ifm">Hoeveel kubieke meter groen gas beoogde u hiermee op te wekken en hoeveel kubieke meter groengas-opbrengst dreigt hierdoor verloren te gaan?</text:p>
      <text:p text:style-name="ifm_p_mt.3.76mm_ifm">Vraag 5</text:p>
      <text:p text:style-name="ifm_p_ifm">Hoeveel CO<text:span text:style-name="ifm_span_font.subscript_ifm">2</text:span>-reductie beoogde u hiermee te behalen en hoeveel reductieresultaat valt hier nu mee weg?</text:p>
      <text:p text:style-name="ifm_p_mt.3.76mm_ifm">Vraag 6</text:p>
      <text:p text:style-name="ifm_p_ifm">Hoeveel kubieke meter mest beoogde u hiermee te verwerken en hoeveel kubieke meter dreigt hierdoor nu niet te kunnen worden omgezet in groen gas, waardoor boeren geconfronteerd worden met extra kosten voor mestafzet?</text:p>
      <text:p text:style-name="ifm_p_mt.3.76mm_ifm">Vraag 7</text:p>
      <text:p text:style-name="ifm_p_ifm">Deelt u de mening dat dit extra zuur is, aangezien boeren ook al worden geconfronteerd met extra kosten door de afbouw van de derogatie?</text:p>
      <text:p text:style-name="ifm_p_mt.3.76mm_ifm">Vraag 8</text:p>
      <text:p text:style-name="ifm_p_ifm">Hoeveel mol ammoniakvermindering beoogde u met deze groengas-projecten te behalen en hoeveel mol stikstofdaling dreigt hierdoor nu niet te worden gehaald?</text:p>
      <text:p text:style-name="ifm_p_mt.3.76mm_ifm">Vraag 9</text:p>
      <text:p text:style-name="ifm_p_ifm">Wat betekent dit voor het halen van de wettelijke doelen voor bijmengverplichting groen gas die u recent naar de Kamer heeft gestuurd?</text:p>
      <text:p text:style-name="ifm_p_mt.3.76mm_ifm">Vraag 10</text:p>
      <text:p text:style-name="ifm_p_ifm">Deelt u de mening dat dit onuitlegbare verschil tussen planvorming en realiteit onwenselijk is voor het halen van klimaatdoelen enerzijds én draagvlak bij ondernemers anderzijds om de doelen te halen?</text:p>
      <text:p text:style-name="ifm_p_mt.3.76mm_ifm">Vraag 11</text:p>
      <text:p text:style-name="ifm_p_ifm">Bent u bereid om de subsidiebedragen voor groengas-projecten weer in lijn te brengen met de bedragen waarmee ondernemers gerekend hebben, indien ja per wanneer?</text:p>
      <text:p text:style-name="ifm_p_mt.3.76mm_ifm">Vraag 12</text:p>
      <text:p text:style-name="ifm_p_ifm">Indien nee, bent u bereid om ondernemers te compenseren voor de reeds gemaakte projectkosten aangezien zij de hele aanvraag al voorbereid hebben en nu mogelijk helemaal opnieuw moeten doen?</text:p>
      <text:p text:style-name="ifm_p_mt.3.76mm_ifm">Vraag 13</text:p>
      <text:p text:style-name="ifm_p_ifm">Kunt u deze vragen een voor een beantwoorden, voor 27 september aanstaande – aangezien de brieven over de SDE++ geagendeerd zijn bij het commissiedebat klimaat en energ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‘Rekenfout in groengas-subsidie absurd: honderd Overijsselse boeren missen nu smak geld’</dc:title>
    <meta:user-defined meta:name="OVERHEIDop.ParlID/DC.identifier">kv-tk-2023Z1542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9-19</meta:user-defined>
    <meta:user-defined meta:name="OVERHEIDop.KamervraagTypen/DC.type">Schriftelijke vragen</meta:user-defined>
    <meta:user-defined meta:name="OVERHEIDop.vraagnummer">2023Z15428</meta:user-defined>
    <meta:user-defined meta:name="OVERHEIDop.indiener">A.A.H. van Campen</meta:user-defined>
    <meta:user-defined meta:name="OVERHEIDop.indiener">S.P.A. Erken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9-19</meta:user-defined>
    <meta:user-defined meta:name="DC.title">Het artikel ‘Rekenfout in groengas-subsidie absurd: honderd Overijsselse boeren missen nu smak geld’</meta:user-defined>
    <meta:user-defined meta:name="DCTERMS.W3CDTF/DCTERMS.available">2023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Energie</meta:user-defined>
    <meta:user-defined meta:name="OVERHEIDop.versieInformatie"/>
  </office:meta>
</office:document-meta>
</file>