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426</text:p>
      <text:p text:style-name="ifm_p_font.roman_mt.3.76mm_ifm">Vragen van het lid <text:span text:style-name="ifm_span_font.bold_ifm">Stoffer</text:span> (SGP) aan de Minister voor Klimaat en Energie over <text:span text:style-name="ifm_span_font.italic_ifm">de brandbrief van de provincie Overijssel inzake de onverwachtse bijstelling van SDE++-basistarieven voor monomestvergisting</text:span> (ingezonden 19 september 2023).</text:p>
      <text:p text:style-name="ifm_p_mt.3.76mm_ifm">Vraag 1</text:p>
      <text:p text:style-name="ifm_p_ifm">Heeft u kennisgenomen van de brandbrief van de provincie Overijssel en betrokken gemeenten over de gevolgen van neerwaartse bijstelling van de SDE++-tarieven voor monomestvergistingsprojecten?<text:note text:id="ID-2023Z15426-d37e52" text:note-class="footnote"><text:note-citation text:label="1 ">1</text:note-citation><text:note-body><text:p text:style-name="ifm_p_font.normal_size.6.93pt_mt..5mm_indent.-0.1161in_mleft.0.1161in_ifm">Overijssel, 15 december 2023, «Gedeputeerde De Bree roept Minister op om in actie te komen voor monomestvergisters». (https://www.overijssel.nl/nieuws/gedeputeerde-de-bree-roept-minister-op-om-in-actie-te-komen-voor-monomestvergisters/).</text:p></text:note-body></text:note></text:p>
      <text:p text:style-name="ifm_p_mt.3.76mm_ifm">Vraag 2</text:p>
      <text:p text:style-name="ifm_p_ifm">Klopt het dat door een rekenfout de basistarieven voor monomestvergisting in de SDE++-regeling onverwachts met 20 tot 25% naar beneden zijn bijgesteld? Zo ja, kunt u dit nader toelichten?</text:p>
      <text:p text:style-name="ifm_p_mt.3.76mm_ifm">Vraag 3</text:p>
      <text:p text:style-name="ifm_p_ifm">Hoe waardeert u deze bijstelling in het licht van het risico dat ondernemers afhaken, omdat hun businesscase niet meer klopt, terwijl monomestvergistingsprojecten juist nodig zijn met het oog op de beoogde verplichte bijmenging van groen gas en de bijdrage aan reductie van methaan- en ammoniakemissies?</text:p>
      <text:p text:style-name="ifm_p_mt.3.76mm_ifm">Vraag 4</text:p>
      <text:p text:style-name="ifm_p_ifm">Deelt u de mening dat deze onverwachtse bijstelling van basistarieven in de SDE++ ongewenst is?</text:p>
      <text:p text:style-name="ifm_p_mt.3.76mm_ifm">Vraag 5</text:p>
      <text:p text:style-name="ifm_p_ifm">Bent u voornemens op kortst mogelijke termijn de door de provincie genoemde oplossingsrichtingen in overweging te nemen en de regeling hie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brief van de provincie Overijssel inzake de onverwachtse bijstelling van SDE++-basistarieven voor monomestvergisting</dc:title>
    <meta:user-defined meta:name="OVERHEIDop.ParlID/DC.identifier">kv-tk-2023Z154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9</meta:user-defined>
    <meta:user-defined meta:name="OVERHEIDop.KamervraagTypen/DC.type">Schriftelijke vragen</meta:user-defined>
    <meta:user-defined meta:name="OVERHEIDop.vraagnummer">2023Z15426</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19</meta:user-defined>
    <meta:user-defined meta:name="DC.title">De brandbrief van de provincie Overijssel inzake de onverwachtse bijstelling van SDE++-basistarieven voor monomestvergisting</meta:user-defined>
    <meta:user-defined meta:name="DCTERMS.W3CDTF/DCTERMS.available">2023-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