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65</text:p>
      <text:p text:style-name="ifm_p_font.roman_mt.3.76mm_ifm">Vragen van het lid <text:span text:style-name="ifm_span_font.bold_ifm">Bromet</text:span> (GroenLinks) aan de Ministers van Landbouw, Natuur en Voedselkwaliteit en van Binnenlandse Zaken en Koninkrijksrelaties over <text:span text:style-name="ifm_span_font.italic_ifm">openbare pachtveilingen van het Rijksvastgoedbedrijf</text:span> (ingezonden 18 september 2023).</text:p>
      <text:p text:style-name="ifm_p_mt.3.76mm_ifm">Vraag 1</text:p>
      <text:p text:style-name="ifm_p_ifm">Bent u bekend met het bericht «Zorgen bij omwonenden over openbare pachtveiling Rijksvastgoedbedrijf»?<text:note text:id="n1" text:note-class="footnote"><text:note-citation text:label="1 ">1</text:note-citation><text:note-body><text:p text:style-name="ifm_p_font.normal_size.6.93pt_mt..5mm_indent.-0.1161in_mleft.0.1161in_ifm">Ekoland, 1 september 2023, «Zorgen bij omwonenden over openbare pachtveiling Rijksvastgoedbedrijf» (Zorgen bij omwonenden over openbare pachtveiling Rijksvastgoedbedrijf | Ekoland.nl – Nieuws en kennis voor de biologische sector).</text:p></text:note-body></text:note> </text:p>
      <text:p text:style-name="ifm_p_mt.3.76mm_ifm">Vraag 2</text:p>
      <text:p text:style-name="ifm_p_ifm">Klopt het dat een landbouwperceel aan de Kievietsweg in Almere, waar al ruim dertig jaar biologisch wordt geboerd, zonder enkele beperking aan agrarisch gebruik wordt geveild? Waarom wordt er zelfs vermeld dat de grond beschikbaar is voor bollenteelt?</text:p>
      <text:p text:style-name="ifm_p_mt.3.76mm_ifm">Vraag 3</text:p>
      <text:p text:style-name="ifm_p_ifm">Waarom wordt er niet standaard door het Rijksvastgoedbedrijf vermeld dat het gaat om pachtgrond waarop biologisch is geteeld?</text:p>
      <text:p text:style-name="ifm_p_mt.3.76mm_ifm">Vraag 4</text:p>
      <text:p text:style-name="ifm_p_ifm">Hoe past deze gang van zaken bij het Rijksvastgoedbedrijf bij de doelstelling van de overheid om 15 procent biologische landbouw te hebben in 2030? Deelt u de mening dat werkwijze juist leidt tot mínder biologische landbouw?</text:p>
      <text:p text:style-name="ifm_p_mt.3.76mm_ifm">Vraag 5</text:p>
      <text:p text:style-name="ifm_p_ifm">Deelt u de zienswijze dat adequaat pachtbeleid juist een uitgelezen middel is om meer biologische landbouw te realiseren? Zo nee, waarom niet?</text:p>
      <text:p text:style-name="ifm_p_mt.3.76mm_ifm">Vraag 6</text:p>
      <text:p text:style-name="ifm_p_ifm">Deelt u de mening dat biologische pachtgrond bescherming verdient en alleen beschikbaar zou moeten zijn voor biologische landbouw? Zo nee, waarom niet?</text:p>
      <text:p text:style-name="ifm_p_mt.3.76mm_ifm">Vraag 7</text:p>
      <text:p text:style-name="ifm_p_ifm">Hoe kijkt u naar de zorgen van omwonenden dat er mogelijks bestrijdingsmiddelen naast hun huis zullen worden toegepast? In hoeverre voldoet dat aan de eisen voor een spuitvrije zone van 50 meter tot woon- en verblijflocaties? Wordt deze regel wel in acht genomen en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enbare pachtveilingen van het Rijksvastgoedbedrijf</dc:title>
    <meta:user-defined meta:name="OVERHEIDop.ParlID/DC.identifier">kv-tk-2023Z153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8</meta:user-defined>
    <meta:user-defined meta:name="OVERHEIDop.KamervraagTypen/DC.type">Schriftelijke vragen</meta:user-defined>
    <meta:user-defined meta:name="OVERHEIDop.vraagnummer">2023Z15365</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8</meta:user-defined>
    <meta:user-defined meta:name="DC.title">Openbare pachtveilingen van het Rijksvastgoedbedrijf</meta:user-defined>
    <meta:user-defined meta:name="DCTERMS.W3CDTF/DCTERMS.available">2023-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