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63</text:p>
      <text:p text:style-name="ifm_p_font.roman_mt.3.76mm_ifm">Vragen van het lid <text:span text:style-name="ifm_span_font.bold_ifm">Van Haga</text:span> (Groep Van Haga) aan de Minister van Volksgezondheid, Welzijn en Sport over <text:span text:style-name="ifm_span_font.italic_ifm">het Woo-verzoek 2022.217, betreffende o.a. de overeenkomsten met laboratoria tijdens de coronacrisis</text:span> (ingezonden 18 september 2023).</text:p>
      <text:p text:style-name="ifm_p_mt.3.76mm_ifm">Vraag 1</text:p>
      <text:p text:style-name="ifm_p_ifm">Bent u bekend met Wet open overheid (Woo)-dossier 2022.217, waarin de verzoekende partij om de getekende overeenkomsten vraagt waarin overheidsinstanties met commerciële laboratoria afspraken hebben gemaakt over het testen van samples tijdens de epidemiologische surveillance voor COVID-19?</text:p>
      <text:p text:style-name="ifm_p_mt.3.76mm_ifm">Vraag 2</text:p>
      <text:p text:style-name="ifm_p_ifm">Bent u ervan op de hoogte dat dit Woo-verzoek al meer dan een jaar loopt?</text:p>
      <text:p text:style-name="ifm_p_mt.3.76mm_ifm">Vraag 3</text:p>
      <text:p text:style-name="ifm_p_ifm">Heeft u kennisgenomen van het feit dat verzoekster door een jurist van het Ministerie van Volksgezondheid, Welzijn en Sport enige tijd geleden is medegedeeld dat de contracten na lang zoeken eindelijk zijn verzameld?</text:p>
      <text:p text:style-name="ifm_p_mt.3.76mm_ifm">Vraag 4</text:p>
      <text:p text:style-name="ifm_p_ifm">Kunt u aangeven waarom die contracten vervolgens niet worden verstrekt, dan wel geopenbaard, met daar waar nodig het gebruikelijke weglakken van informatie? Wat is de precieze reden dat de contacten (nog) niet publiek zijn?</text:p>
      <text:p text:style-name="ifm_p_mt.3.76mm_ifm">Vraag 5</text:p>
      <text:p text:style-name="ifm_p_ifm">Waarom heeft uw ministerie de administratie niet zodanig op orde dat dergelijke contracten desgevraagd verstrekt kunnen worden?</text:p>
      <text:p text:style-name="ifm_p_mt.3.76mm_ifm">Vraag 6</text:p>
      <text:p text:style-name="ifm_p_ifm">Wilt u zorg dragen dat de gevraagde contracten zo spoedig mogelijk worden gepubliceerd zodat onnodige juridische procedures kunnen worden voorkomen en kunt concreet aangeven binnen welke termijn u van plan bent dit te doen? Zo nee, waarom kunt u niet toezeggen hiervoor zo spoedig mogelijk te gaan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o-verzoek 2022.217, betreffende o.a. de overeenkomsten met laboratoria tijdens de coronacrisis</dc:title>
    <meta:user-defined meta:name="OVERHEIDop.ParlID/DC.identifier">kv-tk-2023Z153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8</meta:user-defined>
    <meta:user-defined meta:name="OVERHEIDop.KamervraagTypen/DC.type">Schriftelijke vragen</meta:user-defined>
    <meta:user-defined meta:name="OVERHEIDop.vraagnummer">2023Z1536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8</meta:user-defined>
    <meta:user-defined meta:name="DC.title">Het Woo-verzoek 2022.217, betreffende o.a. de overeenkomsten met laboratoria tijdens de coronacrisis</meta:user-defined>
    <meta:user-defined meta:name="DCTERMS.W3CDTF/DCTERMS.available">2023-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