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53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5309</text:p>
      <text:p text:style-name="ifm_p_font.roman_mt.3.76mm_ifm">Vragen van het lid <text:span text:style-name="ifm_span_font.bold_ifm">Ceder</text:span> (ChristenUnie) aan de Minister van Buitenlandse Zaken over <text:span text:style-name="ifm_span_font.italic_ifm">de situatie in West-Papoea over de uitspraken van Alice Wairimu Nderitu, de Speciale Adviseur van de Secretaris-Generaal van de Verenigde Naties voor de Preventie van Genocide op 4 juli jl</text:span> (ingezonden 15 september 2023).</text:p>
      <text:p text:style-name="ifm_p_mt.3.76mm_ifm">Vraag 1</text:p>
      <text:p text:style-name="ifm_p_ifm">Hoe beoordeelt u de uitspraken van Alice Wairimu Nderitu, de Speciale Adviseur van de Secretaris-Generaal van de VN voor de Preventie van Genocide, over de situatie in Papoea, die zij heeft gedaan in haar toespraak tot de VN Mensenrechtenraad op 4 juli jl.?<text:note text:id="n1" text:note-class="footnote"><text:note-citation text:label="1 ">1</text:note-citation><text:note-body><text:p text:style-name="ifm_p_font.normal_size.6.93pt_mt..5mm_indent.-0.1161in_mleft.0.1161in_ifm">Remarks by Ms. Alice Wairimu Nderitu, Under-Secretary-General – Special Adviser to the Secretary-General on the Prevention of Genocide, Geneva, 4 July 2023 https://www.google.com/url?sa=t&amp;rct=j&amp;q=&amp;esrc=s&amp;source=web&amp;cd=&amp;cad= rja&amp;uact=8&amp;ved=2ahUKEwi89ozasKqBAxWDhP0HHSqjAWEQFnoECBcQAQ&amp;url= https%3A%2F%2Fwww.un.org%2Fen%2Fgenocideprevention%2Fdocuments%2FRemarks_ Alice%2520Wairimu%2520Nderitu_Special%2520Adviser_53rd_Session_HRC_Interactive_ dialogue%2520.pdf&amp;usg=AOvVaw0n8rD0pjOJMpHQzaRub3JI&amp;opi=89978449</text:p></text:note-body></text:note></text:p>
      <text:p text:style-name="ifm_p_mt.3.76mm_ifm">Vraag 2</text:p>
      <text:p text:style-name="ifm_p_ifm">Bent u het met haar eens dat de mensenrechtensituatie van Papoea’s zeer zorgwekkend blijft?</text:p>
      <text:p text:style-name="ifm_p_mt.3.76mm_ifm">Vraag 3</text:p>
      <text:p text:style-name="ifm_p_ifm">Wat is u bekend over willekeurige arrestaties, detentie en het niet erkennen van de rechten van de oorspronkelijke Papoea-bevolking? Is er inderdaad sprake van de onteigening van inheems land?</text:p>
      <text:p text:style-name="ifm_p_mt.3.76mm_ifm">Vraag 4</text:p>
      <text:p text:style-name="ifm_p_ifm">Wat weet u over de rol van buitenlandse bedrijven hierbij, waar de Speciale Adviseur over spreekt?</text:p>
      <text:p text:style-name="ifm_p_mt.3.76mm_ifm">Vraag 5</text:p>
      <text:p text:style-name="ifm_p_ifm">Bent u het ermee eens dat een van de wortels van de huidige problemen gelegen is in het feit dat de Papoea-bevolking nooit een werkelijke vrije keus heeft gehad tussen onafhankelijkheid of aansluiting bij Indonesië, ondanks de afspraken die daarover gemaakt zijn indertijd?</text:p>
      <text:p text:style-name="ifm_p_mt.3.76mm_ifm">Vraag 6</text:p>
      <text:p text:style-name="ifm_p_ifm">Bent u het eens met de conclusie van het bekende Drooglever-onderzoek, waarin dit ook gesteld wordt? Zo nee, waarom niet? Welke rol moet de conclusie van dit onderzoek, waartoe de Tweede Kamer in 1999 opdracht heeft gegeven, volgens u hebben in de opstelling van Nederland ten aanzien van de huidige situatie?</text:p>
      <text:p text:style-name="ifm_p_mt.3.76mm_ifm">Vraag 7</text:p>
      <text:p text:style-name="ifm_p_ifm">Ziet u een mogelijkheid om de bevindingen van dit rapport onderdeel te maken van het feitenkader aan de hand waarvan Nederland de huidige situatie beoordeelt en beleid ten opzichte daarvan bepaalt, zonder de territoriale integriteit van Indonesië ter discussie te stellen? Bent u bereid dit te doen? Zo nee, waarom niet?</text:p>
      <text:p text:style-name="ifm_p_mt.3.76mm_ifm">Vraag 8</text:p>
      <text:p text:style-name="ifm_p_ifm">Kunt u de Kamer informeren over de stand van zaken rond het gesprek tussen Indonesië en de VN over een bezoek van de VN Hoge Commissaris voor de Mensenrechten aan West-Papoea? Waarom heeft Indonesië dit tot nu toe geweigerd? Wat is het effect geweest van de Nederlandse oproepen hiertoe?<text:note text:id="n2" text:note-class="footnote"><text:note-citation text:label="2 ">2</text:note-citation><text:note-body><text:p text:style-name="ifm_p_font.normal_size.6.93pt_mt..5mm_indent.-0.1161in_mleft.0.1161in_ifm">Waartoe is opgeroepen in de motie-Ceder c.s. (Kamerstuk 35 925 V, nr. 3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ken van Alice Wairimu Nderitu, de Speciale Adviseur van de Secretaris-Generaal van de Verenigde Naties voor de Preventie van Genocide op 4 juli jl.</dc:title>
    <meta:user-defined meta:name="OVERHEIDop.ParlID/DC.identifier">kv-tk-2023Z1530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15</meta:user-defined>
    <meta:user-defined meta:name="OVERHEIDop.KamervraagTypen/DC.type">Schriftelijke vragen</meta:user-defined>
    <meta:user-defined meta:name="OVERHEIDop.vraagnummer">2023Z15309</meta:user-defined>
    <meta:user-defined meta:name="OVERHEIDop.indiener">D.G.M. Ce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15</meta:user-defined>
    <meta:user-defined meta:name="DC.title">De uitspraken van Alice Wairimu Nderitu, de Speciale Adviseur van de Secretaris-Generaal van de Verenigde Naties voor de Preventie van Genocide op 4 juli jl.</meta:user-defined>
    <meta:user-defined meta:name="DCTERMS.W3CDTF/DCTERMS.available">2023-09-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