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3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308</text:p>
      <text:p text:style-name="ifm_p_font.roman_mt.3.76mm_ifm">Vragen van het lid <text:span text:style-name="ifm_span_font.bold_ifm">Bisschop</text:span> (SGP) aan de Ministers van Justitie en Veiligheid en van Binnenlandse Zaken en Koninkrijksrelaties over <text:span text:style-name="ifm_span_font.italic_ifm">het bericht «Tot hoever kan XR gaan met snelwegblokkades?»</text:span> (ingezonden 15 september 2023).</text:p>
      <text:p text:style-name="ifm_p_mt.3.76mm_ifm">Vraag 1</text:p>
      <text:p text:style-name="ifm_p_ifm">Bent u bekend met de berichten «Tot hoever kan XR gaan met snelwegblokkades?»<text:note text:id="ID-2023Z15308-d37e52" text:note-class="footnote"><text:note-citation text:label="1 ">1</text:note-citation><text:note-body><text:p text:style-name="ifm_p_font.normal_size.6.93pt_mt..5mm_indent.-0.1161in_mleft.0.1161in_ifm">Reformatorisch Dagblad, 13 september 2023, Tot hoever kan XR gaan met snelwegblokkades? (www.rd.nl/artikel/1034254-tot-hoever-kan-xr-gaan-met-snelwegblokkades).</text:p></text:note-body></text:note> van het Reformatorisch Dagblad van 13 september en «Klimaatactivisten moeten vrezen voor vervolging: politie en OM willen arrestanten weer registreren»<text:note text:id="ID-2023Z15308-d37e61" text:note-class="footnote"><text:note-citation text:label="2 ">2</text:note-citation><text:note-body><text:p text:style-name="ifm_p_font.normal_size.6.93pt_mt..5mm_indent.-0.1161in_mleft.0.1161in_ifm">AD, 14 september 2023, Klimaatactivisten moeten vrezen voor vervolging: politie en OM willen arrestanten weer registreren (https://www.ad.nl/binnenland/klimaatactivisten-moeten-vrezen-voor-vervolging-politie-en-om-willen-arrestanten-weer-registreren~af60f11a/).</text:p></text:note-body></text:note> van het AD van 14 september?</text:p>
      <text:p text:style-name="ifm_p_mt.3.76mm_ifm">Vraag 2</text:p>
      <text:p text:style-name="ifm_p_ifm">Deelt u de mening dat illegale acties zoals het blokkeren van de snelweg (hetgeen door de burgemeester uitdrukkelijk verboden is) als overtreding van de Wet openbare manifestaties (Wom) gelden?</text:p>
      <text:p text:style-name="ifm_p_mt.3.76mm_ifm">Vraag 3</text:p>
      <text:p text:style-name="ifm_p_ifm">Kunt u aangeven hoeveel aanhoudingen er per dag zijn verricht en in hoeveel gevallen dit heeft geresulteerd in een bestuurlijke boete of strafrechtelijke vervolging?</text:p>
      <text:p text:style-name="ifm_p_mt.3.76mm_ifm">Vraag 4</text:p>
      <text:p text:style-name="ifm_p_ifm">Vindt u ook dat het welbewust demonstreren op een door de burgemeester verboden locatie, in dit geval op de snelweg, als zodanig al voldoende grond is voor het opleggen van een boete? Zijn om deze reden boetes opgelegd? Zo nee, waarom niet?</text:p>
      <text:p text:style-name="ifm_p_mt.3.76mm_ifm">Vraag 5</text:p>
      <text:p text:style-name="ifm_p_ifm">Wat is uw oordeel over de uitspraak van het Openbaar Ministerie (OM) dat «een aanhouding op zich al genoeg straf is.» Bent u het met de stelling eens dat een aanhouding bedoeld is om iemand te verhoren, maar dat dit geen straf is?</text:p>
      <text:p text:style-name="ifm_p_mt.3.76mm_ifm">Vraag 6</text:p>
      <text:p text:style-name="ifm_p_ifm">Hoe verhoudt uw uitspraak in het vragenuur van 12 september jongstleden dat «er onder bepaalde omstandigheden op grond van overtreding van de Wet openbare manifestaties vaak geen reden is om een straf op te leggen als de verdachten al zijn aangehouden door de politie» zich tot artikel 7 sub b en artikel 11 lid 1 van de Wet openbare manifestaties dat het negeren van het verbod van de burgemeester wordt gestraft met een gevangenisstraf van ten hoogste twee maanden of een geldboete van de tweede categorie?</text:p>
      <text:p text:style-name="ifm_p_mt.3.76mm_ifm">Vraag 7</text:p>
      <text:p text:style-name="ifm_p_ifm">Deelt u de mening dat alle gedragingen die door de formele wetgever strafbaar zijn gesteld, ook strafbaar zijn tijdens een betoging, zoals ook volgt uit artikel 9 lid 1 Grondwet, waarin staat dat het recht tot betoging wordt erkend, <text:span text:style-name="ifm_span_font.italic_ifm">behoudens iedere verantwoordelijkheid volgens de wet</text:span>?</text:p>
      <text:p text:style-name="ifm_p_mt.3.76mm_ifm">Vraag 8</text:p>
      <text:p text:style-name="ifm_p_ifm">Deelt u de mening dat artikel 11 lid 1 en artikel 7 sub b en de leden 1 en 2c van artikel 5 van de Wet openbare manifestaties het OM de mogelijkheid biedt om overtreders strafrechtelijk te vervolgen op grond van deze geprivilegieerde strafbaarstelling?</text:p>
      <text:p text:style-name="ifm_p_mt.3.76mm_ifm">Vraag 9</text:p>
      <text:p text:style-name="ifm_p_ifm">Deelt u de mening dat het niet in een rechtsstaat thuis hoort dat activisten die moedwillig en zelfs herhaaldelijk de wet overtreden straffeloos worden weggestuurd?</text:p>
      <text:p text:style-name="ifm_p_mt.3.76mm_ifm">Vraag 10</text:p>
      <text:p text:style-name="ifm_p_ifm">Wat denkt u dat het met het moreel van de politieagenten doet dat zij iedere dag activisten van de weg staan te plukken die soms na een uur terugkeren op de snelweg?</text:p>
      <text:p text:style-name="ifm_p_mt.3.76mm_ifm">Vraag 11</text:p>
      <text:p text:style-name="ifm_p_ifm">Hoe beoordeelt u de uitspraken van de hoofdofficier van Justitie van Den Haag «als mensen strafbare feiten plegen, zoals het blokkeren van de A12, dan wil je daar een vervolg aan geven» en «als de politie gaat registreren of een proces verbaal uitdeelt, kunnen de deelnemers mogelijk wel worden vervolgd als ze strafbare feiten begaan»? Kunt u aangeven of het klopt dat er tot nu toe geen personalia werden opgeschreven of geregistreerd worden bij een aanhouding van een snelweg-activist?</text:p>
      <text:p text:style-name="ifm_p_mt.3.76mm_ifm">Vraag 12</text:p>
      <text:p text:style-name="ifm_p_ifm">Welke inschattingen zijn gemaakt als het gaat om de beschikbaarheid van voldoende capaciteit voor registratie registratie van activisten met het oog op eventuele vervolging, wetende dat Extinction Rebellion (XR) vooraf aangaf dat de acties voorlopig niet zouden stoppen? Hoe is het mogelijk om bij recidive vervolging in te stellen als niet bekend is of er sprake is van recidive?</text:p>
      <text:p text:style-name="ifm_p_mt.3.76mm_ifm">Vraag 13</text:p>
      <text:p text:style-name="ifm_p_ifm">Hoe beoordeelt u de inschatting van het OM dat na 5 dagen demonstreren er wel geregistreerd en vervolgd wordt in verband met het structurele karakter van de snelwegdemonstraties terwijl XR zelf bekend gemaakt heeft dat de demonstraties een structureel karakter zullen hebben?</text:p>
      <text:p text:style-name="ifm_p_mt.3.76mm_ifm">Vraag 14</text:p>
      <text:p text:style-name="ifm_p_ifm">Deelt u de mening dat het onverteerbaar is dat de huidige vorm van demonstreren door XR een onevenredig grote inzet van de politie vergt waardoor zaken zoals huiselijk geweld blijven liggen?</text:p>
      <text:p text:style-name="ifm_p_mt.3.76mm_ifm">Vraag 15</text:p>
      <text:p text:style-name="ifm_p_ifm">Hoe beoordeelt u de uitspraak van het Europees Hof voor de Rechten van de Mens (EHRM) in de zaak Kudrevičius e.a./Litouwen<text:note text:id="ID-2023Z15308-d37e144" text:note-class="footnote"><text:note-citation text:label="3 ">3</text:note-citation><text:note-body><text:p text:style-name="ifm_p_font.normal_size.6.93pt_mt..5mm_indent.-0.1161in_mleft.0.1161in_ifm">EHRM (Grote Kamer) 15 oktober 2015, ECLI:CE:ECHR:2015:1015JUD003755305, appl.nr. 37553/05 (Kudrevičius e.a./Litouwen)</text:p></text:note-body></text:note> waarin het Hof oordeelt dat met een beroep op de subsidiariteits-en proportionaliteitstoets het gerechtvaardigd is om bestuursrechtelijke of strafrechtelijke sancties te treffen vanwege het blokkeren van snelwegen?</text:p>
      <text:p text:style-name="ifm_p_mt.3.76mm_ifm">Vraag 16</text:p>
      <text:p text:style-name="ifm_p_ifm">Bent u bereid om met de driehoek in gesprek te gaan en hen te wijzen op de mogelijkheden die de Wom biedt om strafrechtelijke vervolging in te stellen of bestuursrechtelijke boetes of last onder dwangsommen op te leggen aan (recidiverende) blokkade-activisten zoals ook in een zaak van februari 2023 door de rechter werd toegestaan?<text:note text:id="ID-2023Z15308-d37e159" text:note-class="footnote"><text:note-citation text:label="4 ">4</text:note-citation><text:note-body><text:p text:style-name="ifm_p_font.normal_size.6.93pt_mt..5mm_indent.-0.1161in_mleft.0.1161in_ifm">Rb. Noord-Holland 22 februari 2023, ECLI:NL:RBNHO:2023:14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t hoever kan XR gaan met snelwegblokkades?’</dc:title>
    <meta:user-defined meta:name="OVERHEIDop.ParlID/DC.identifier">kv-tk-2023Z153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5</meta:user-defined>
    <meta:user-defined meta:name="OVERHEIDop.KamervraagTypen/DC.type">Schriftelijke vragen</meta:user-defined>
    <meta:user-defined meta:name="OVERHEIDop.vraagnummer">2023Z15308</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5</meta:user-defined>
    <meta:user-defined meta:name="DC.title">Het bericht ‘Tot hoever kan XR gaan met snelwegblokkades?’</meta:user-defined>
    <meta:user-defined meta:name="DCTERMS.W3CDTF/DCTERMS.available">2023-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