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7</text:p>
      <text:p text:style-name="ifm_p_font.roman_mt.3.76mm_ifm">Vragen van het lid <text:span text:style-name="ifm_span_font.bold_ifm">Mohandis</text:span> (PvdA) aan de Staatssecretaris van Onderwijs, Cultuur en Wetenschap over <text:span text:style-name="ifm_span_font.italic_ifm">de eenmalige specifieke uitkeringen lokale bibliotheekvoorzieningen 2023–2024 (SPUK Bieb)</text:span> (ingezonden 15 september 2023).</text:p>
      <text:p text:style-name="ifm_p_mt.3.76mm_ifm">Vraag 1</text:p>
      <text:p text:style-name="ifm_p_ifm">Kunt u aangeven hoeveel aanvragen er zijn gedaan voor de eerste ronde van de SPUK Bieb? Hoeveel van de aanvragen zijn ook daadwerkelijk toegekend?</text:p>
      <text:p text:style-name="ifm_p_mt.3.76mm_ifm">Vraag 2</text:p>
      <text:p text:style-name="ifm_p_ifm">Kunt u uitsplitsen hoe de € 17,6 miljoen is verdeeld tussen de verschillende aanvragen? Is het beschikbare budget overvraagd? Zo ja, kunt u de rangschikking publiceren op basis waarvan de toekenning van het budget heeft plaatsgevonden?</text:p>
      <text:p text:style-name="ifm_p_mt.3.76mm_ifm">Vraag 3</text:p>
      <text:p text:style-name="ifm_p_ifm">Kunt u per aanvraag aangeven voor welke activiteit deze is bedoeld, te weten: 1) het oprichten van een nieuwe bibliotheekvoorziening, 2) het doorontwikkelen van een bestaande beperkte bibliotheekvoorziening naar een bibliotheekvestiging, 3) verruiming van de bemande openingstijden van een bibliotheekvestiging met minimaal 10 uren per week of 4) de verruiming van bemande sta-uren van de bibliobus met minimaal 10 uren per week in gemeenten waar geen andere bibliotheekvoorzieningen zijn?</text:p>
      <text:p text:style-name="ifm_p_mt.3.76mm_ifm">Vraag 5</text:p>
      <text:p text:style-name="ifm_p_ifm">Is het beeld dat er op dit moment twaalf gemeenten zijn zonder volwaardige bibliotheekvoorziening gewijzigd sinds de beantwoording van de Staatssecretaris op 4 april 2023?<text:note text:id="n1" text:note-class="footnote"><text:note-citation text:label="1 ">1</text:note-citation><text:note-body><text:p text:style-name="ifm_p_font.normal_size.6.93pt_mt..5mm_indent.-0.1161in_mleft.0.1161in_ifm">Aanhangsel Handelingen II, vergaderjaar 2022–2023, nr. 2147.</text:p></text:note-body></text:note>  Kunt u aangeven welke van de twaalf gemeenten waar nog geen sprake is van een volwaardige bibliotheekvoorziening een aanvraag hebben gedaan voor de SPUK Bieb?</text:p>
      <text:p text:style-name="ifm_p_mt.3.76mm_ifm">Vraag 6</text:p>
      <text:p text:style-name="ifm_p_ifm">Kunnen wij het wetsvoorstel om te komen tot een wettelijke zorgplicht voor gemeenten voor een bibliotheekvoorziening nog steeds medio 2024 verwachten, gezien dit onderwerp niet controversieel is verklaard en gezien de motie Mohandis c.s.<text:note text:id="n2" text:note-class="footnote"><text:note-citation text:label="2 ">2</text:note-citation><text:note-body><text:p text:style-name="ifm_p_font.normal_size.6.93pt_mt..5mm_indent.-0.1161in_mleft.0.1161in_ifm">Kamerstuk 32 820, nr. 474 en Kamerstuk 33 846, nr. 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nmalige specifieke uitkeringen lokale bibliotheekvoorzieningen 2023 – 2024 (SPUK Bieb)</dc:title>
    <meta:user-defined meta:name="OVERHEIDop.ParlID/DC.identifier">kv-tk-2023Z153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7</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De eenmalige specifieke uitkeringen lokale bibliotheekvoorzieningen 2023 – 2024 (SPUK Bieb)</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