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3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305</text:p>
      <text:p text:style-name="ifm_p_font.roman_mt.3.76mm_ifm">Vragen van het lid <text:span text:style-name="ifm_span_font.bold_ifm">Van Haga</text:span> (Groep Van Haga) aan de Staatssecretaris van Financiën over <text:span text:style-name="ifm_span_font.italic_ifm">de social media politie.</text:span> (ingezonden 15 september 2023).</text:p>
      <text:p text:style-name="ifm_p_mt.3.76mm_ifm">Vraag 1</text:p>
      <text:p text:style-name="ifm_p_ifm">Bent u bekend met het bericht «Belastingdienst verzamelde op grote schaal persoonlijke gegevens, ook op sociale media»?<text:note text:id="n1" text:note-class="footnote"><text:note-citation text:label="1 ">1</text:note-citation><text:note-body><text:p text:style-name="ifm_p_font.normal_size.6.93pt_mt..5mm_indent.-0.1161in_mleft.0.1161in_ifm">NRC, 13 september 2023, «Belastingdienst verzamelde op grote schaal persoonlijke gegevens, ook op sociale media» (https://www.nrc.nl/nieuws/2023/09/13/extern-onderzoek-naar-omstreden-database-belastingdienst-a4174396).</text:p></text:note-body></text:note></text:p>
      <text:p text:style-name="ifm_p_mt.3.76mm_ifm">Vraag 2</text:p>
      <text:p text:style-name="ifm_p_ifm">Kunt u aangeven waarom de privacy van burgers zo massaal is geschonden? Graag in een gedetailleerd antwoord het «waarom» inzake het gegeven dat de Belastingdienst in het omstreden systeem RAM allerlei gevoelige data van burgers verzamelde.</text:p>
      <text:p text:style-name="ifm_p_mt.3.76mm_ifm">Vraag 3</text:p>
      <text:p text:style-name="ifm_p_ifm">Is het vermaledijde computersysteem RAM in het leven geroepen om als overheid onwelgevallige mensen en meningen in de gaten te houden? Wilt u in uw gedetailleerde antwoord de onderste steen boven laten komen inzake de omstreden database RAM, dat jarenlang voor privacyproblemen heeft gezorgd binnen de Belastingdienst, dat ondanks interne twijfels over de rechtmatigheid en over de «herkomst, juistheid en actualiteit» werd ingezet?</text:p>
      <text:h text:style-name="ifm_p_font.bold_mt.5.08mm_page.keep-with-next_ifm" text:outline-level="2">Toelichting:</text:h>
      <text:p text:style-name="ifm_p_mt.4.23mm_ifm">Deze vragen dienen ter aanvulling op eerdere vragen terzake van de leden Omtzigt (Omtzigt), Inge van Dijk (CDA), Temmink (SP), Van der Plas (BBB) en Dekker-Abdulaziz (D66), ingezonden 14 september 2023 (vraagnummer 2023Z152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ocial media politie</dc:title>
    <meta:user-defined meta:name="OVERHEIDop.ParlID/DC.identifier">kv-tk-2023Z153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5</meta:user-defined>
    <meta:user-defined meta:name="OVERHEIDop.KamervraagTypen/DC.type">Schriftelijke vragen</meta:user-defined>
    <meta:user-defined meta:name="OVERHEIDop.vraagnummer">2023Z1530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5</meta:user-defined>
    <meta:user-defined meta:name="DC.title">De social media politie</meta:user-defined>
    <meta:user-defined meta:name="DCTERMS.W3CDTF/DCTERMS.available">2023-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