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04</text:p>
      <text:p text:style-name="ifm_p_font.roman_mt.3.76mm_ifm">Vragen van het lid <text:span text:style-name="ifm_span_font.bold_ifm">Koekkoek</text:span> (Volt) aan de Minister-President over <text:span text:style-name="ifm_span_font.italic_ifm">het artikel «Tunesië weigert delegatie Europees Parlement toegang tot het land»</text:span> (ingezonden 15 september 2023).</text:p>
      <text:p text:style-name="ifm_p_mt.3.76mm_ifm">Vraag 1</text:p>
      <text:p text:style-name="ifm_p_ifm">Bent u bekend met het artikel «Tunesië weigert delegatie Europees Parlement toegang tot het land»?<text:note text:id="ID-2023Z15304-d37e51" text:note-class="footnote"><text:note-citation text:label="1 ">1</text:note-citation><text:note-body><text:p text:style-name="ifm_p_font.normal_size.6.93pt_mt..5mm_indent.-0.1161in_mleft.0.1161in_ifm">Nos.nl, 14 september 2023; Tunesië weigert delegatie Europees Parlement toegang tot het land (nos.nl)</text:p></text:note-body></text:note></text:p>
      <text:p text:style-name="ifm_p_mt.3.76mm_ifm">Vraag 2</text:p>
      <text:p text:style-name="ifm_p_ifm">Wat vindt u ervan dat Tunesië, het land dat Ursula von der Leyen in juni nog prees als «zeer gewaardeerde partner» van de EU, een delegatie van het Europees Parlement weigert toegang te geven tot het land?</text:p>
      <text:p text:style-name="ifm_p_mt.3.76mm_ifm">Vraag 3</text:p>
      <text:p text:style-name="ifm_p_ifm">Kan Tunesië nog als betrouwbare partner gezien worden, als het democratische verkozen vertegenwoordigers uit de EU de toegang tot het land ontzegt? Kunt u hierop reflecteren?</text:p>
      <text:p text:style-name="ifm_p_mt.3.76mm_ifm">Vraag 4</text:p>
      <text:p text:style-name="ifm_p_ifm">Welke stappen gaat u zowel in nationaal als Europees verband nemen om deze actie van Tunesië publiekelijk af te keuren?</text:p>
      <text:p text:style-name="ifm_p_mt.3.76mm_ifm">Vraag 5</text:p>
      <text:p text:style-name="ifm_p_ifm">Kunt u reflecteren op de vraag hoe Nederland en Europa zaken kunnen doen met een dictator, die de democratisch gekozen vertegenwoordigers de toegang tot het land ontzegt en die de daarmee al wankele diplomatieke relaties verder onder druk zet?</text:p>
      <text:p text:style-name="ifm_p_mt.3.76mm_ifm">Vraag 6</text:p>
      <text:p text:style-name="ifm_p_ifm">Wat zijn volgens u de gevolgen voor het imago van de Europese Unie als dit zonder reactie blijft?</text:p>
      <text:p text:style-name="ifm_p_mt.3.76mm_ifm">Vraag 7</text:p>
      <text:p text:style-name="ifm_p_ifm">Welk signaal geven Nederland en de EU hiermee af naar Kais Saied over wat zij zullen laten passeren als het aankomt op compromissen inzake democratie en mensenrechten?</text:p>
      <text:p text:style-name="ifm_p_mt.3.76mm_ifm">Vraag 8</text:p>
      <text:p text:style-name="ifm_p_ifm">Waar ligt voor u de rode lijn om de samenwerking stop te zetten?</text:p>
      <text:p text:style-name="ifm_p_mt.3.76mm_ifm">Vraag 9</text:p>
      <text:p text:style-name="ifm_p_ifm">Kunt u deze vragen één voor éé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unesië weigert delegatie Europees Parlement toegang tot het land'</dc:title>
    <meta:user-defined meta:name="OVERHEIDop.ParlID/DC.identifier">kv-tk-2023Z153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304</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Het artikel 'Tunesië weigert delegatie Europees Parlement toegang tot het land'</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