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3</text:p>
      <text:p text:style-name="ifm_p_font.roman_mt.3.76mm_ifm">Vragen van het lid <text:span text:style-name="ifm_span_font.bold_ifm">Rudmer Heerema</text:span> (VVD) aan de Minister voor Langdurige Zorg en Sport over <text:span text:style-name="ifm_span_font.italic_ifm">het artikel «Atlete Lieke Klaver baalt van «lullige» regeling over verdiensten: «Waar heb je het dan voor gedaan?»»</text:span> (ingezonden 15 september 2023).</text:p>
      <text:p text:style-name="ifm_p_mt.3.76mm_ifm">Vraag 1</text:p>
      <text:p text:style-name="ifm_p_ifm">Bent u bekend met het artikel «Atlete Lieke Klaver baalt van «lullige» regeling over verdiensten: «Waar heb je het dan voor gedaan?»»<text:note text:id="ID-2023Z15303-d37e51" text:note-class="footnote"><text:note-citation text:label="1 ">1</text:note-citation><text:note-body><text:p text:style-name="ifm_p_font.normal_size.6.93pt_mt..5mm_indent.-0.1161in_mleft.0.1161in_ifm">Noordhollands Dagblad, 20 augustus 2023, «Atlete Lieke Klaver baalt van «lullige» regeling over verdiensten: «Waar heb je het dan voor gedaan?»» (https://www.noordhollandsdagblad.nl/cnt/dmf20230818_59211222?utm_source=google&amp;utm_medium=organic).</text:p></text:note-body></text:note></text:p>
      <text:p text:style-name="ifm_p_mt.3.76mm_ifm">Vraag 2</text:p>
      <text:p text:style-name="ifm_p_ifm">Bent u bekend met de regeling over de verdiensten van sporters die aangesloten zijn bij NOC*NSF en dat atleten relatief weinig inkomsten overhouden of zelfs een deel van de toelage moeten terugbetalen? Hoe kijkt u hiernaar?</text:p>
      <text:p text:style-name="ifm_p_mt.3.76mm_ifm">Vraag 3</text:p>
      <text:p text:style-name="ifm_p_ifm">Bent u betrokken bij het proces van het ontwikkelen van een nieuw model voor sporters door NOC*NSF en welke ontwikkelingen zijn er om tot een beter, meer lonend en meer passend stipendiumregeling te komen? Op welke termijn kunt u een definitief voorstel aan de Kamer terugkoppelen?</text:p>
      <text:p text:style-name="ifm_p_mt.3.76mm_ifm">Vraag 4</text:p>
      <text:p text:style-name="ifm_p_ifm">Deelt u de mening dat uitzonderlijke prestaties ook beloond mogen worden en hoe kan voorkomen worden dat atleten hun toelage terug hoeven te betalen wanneer zij door goede prestaties geleverd te hebben «te veel» hebben verdiend?</text:p>
      <text:p text:style-name="ifm_p_mt.3.76mm_ifm">Vraag 5</text:p>
      <text:p text:style-name="ifm_p_ifm">Kunt u de beantwoording van deze vragen voorafgaand aan het wetgevingsoverleg Begrotingsonderdeel Sport en Bewegen 2023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tlete Lieke Klaver baalt van ’lullige’ regeling over verdiensten: ’Waar heb je het dan voor gedaan?’</dc:title>
    <meta:user-defined meta:name="OVERHEIDop.ParlID/DC.identifier">kv-tk-2023Z153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3</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Het artikel ‘Atlete Lieke Klaver baalt van ’lullige’ regeling over verdiensten: ’Waar heb je het dan voor gedaan?’</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