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3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301</text:p>
      <text:p text:style-name="ifm_p_font.roman_mt.3.76mm_ifm">Vragen van de leden <text:span text:style-name="ifm_span_font.bold_ifm">De Hoop</text:span> (PvdA) en <text:span text:style-name="ifm_span_font.bold_ifm">Van der Plas</text:span> (BBB) aan de Staatssecretaris van Infrastructuur en Waterstaat over <text:span text:style-name="ifm_span_font.italic_ifm">het bericht «Limburg trekt de beurs voor Maaslijn, maar risico’s blijven in hoofdpijndossier»</text:span> (ingezonden 15 september 2023).</text:p>
      <text:p text:style-name="ifm_p_mt.3.76mm_ifm">Vraag 1</text:p>
      <text:p text:style-name="ifm_p_ifm">Bent u bekend met het artikel «Limburg trekt de beurs voor Maaslijn, maar risico’s blijven in hoofdpijndossier»?<text:note text:id="N1" text:note-class="footnote"><text:note-citation text:label="1 ">1</text:note-citation><text:note-body><text:p text:style-name="ifm_p_font.normal_size.6.93pt_mt..5mm_indent.-0.1161in_mleft.0.1161in_ifm">De Limburger, 6 september 2023, «Limburg trekt de beurs voor Maaslijn, maar risico’s blijven in hoofdpijndossier», https://www.limburger.nl/cnt/dmf20230905_96453543#:~:text=De%20opwaardering%20van%20de%20Maaslijn,wenkbrauwen%20of%20ronduit%20geschokte%20reacties.</text:p></text:note-body></text:note></text:p>
      <text:p text:style-name="ifm_p_mt.3.76mm_ifm">Vraag 2</text:p>
      <text:p text:style-name="ifm_p_ifm">Vanuit de Kamer is meermaals het signaal afgegeven dat de regionale partijen inmiddels meer dan voldoende bijdragen, en dat het primair aan het Rijk is om de laatste tekorten weg te werken. Waarom is het dan toch nodig dat Limburg extra geld vrijmaakt voor de Maaslijn?</text:p>
      <text:p text:style-name="ifm_p_mt.3.76mm_ifm">Vraag 3</text:p>
      <text:p text:style-name="ifm_p_ifm">Zijn de resultaten van de aanbesteding Maaslijn bekend, en tot welke financiële gevolgen dit leidt?</text:p>
      <text:p text:style-name="ifm_p_mt.3.76mm_ifm">Vraag 4</text:p>
      <text:p text:style-name="ifm_p_ifm">Bent u bereid om alles in het werk te stellen om het project Maaslijn voor de reizigers en regio’s Gelderland, Oost-Brabant, en Noord- en Midden-Limburg veilig te stellen, en de regio daarbij financieel te ontzien?</text:p>
      <text:p text:style-name="ifm_p_mt.3.76mm_ifm">Vraag 5</text:p>
      <text:p text:style-name="ifm_p_ifm">Bent u bereid om de voortgang van het project Maaslijn voorop te stellen, en alles in het werk te stellen om deze rijksinfrastructuur conform planning tijdig te gunnen zodat dit conform afspraak uiterlijk in 2027 gereed te laten zijn?</text:p>
      <text:p text:style-name="ifm_p_mt.3.76mm_ifm">Vraag 6</text:p>
      <text:p text:style-name="ifm_p_ifm">Bent u bereid om de regio bij te staan in deze noodzakelijke verbetering en het project definitief als rijksproject te betit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imburg trekt de beurs voor Maaslijn, maar risico’s blijven in hoofdpijndossier'</dc:title>
    <meta:user-defined meta:name="OVERHEIDop.ParlID/DC.identifier">kv-tk-2023Z153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5</meta:user-defined>
    <meta:user-defined meta:name="OVERHEIDop.KamervraagTypen/DC.type">Schriftelijke vragen</meta:user-defined>
    <meta:user-defined meta:name="OVERHEIDop.vraagnummer">2023Z15301</meta:user-defined>
    <meta:user-defined meta:name="OVERHEIDop.indiener">C.A.M. van der Plas</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5</meta:user-defined>
    <meta:user-defined meta:name="DC.title">Het bericht 'Limburg trekt de beurs voor Maaslijn, maar risico’s blijven in hoofdpijndossier'</meta:user-defined>
    <meta:user-defined meta:name="DCTERMS.W3CDTF/DCTERMS.available">2023-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Bestuur | Provincies</meta:user-defined>
    <meta:user-defined meta:name="OVERHEIDop.versieInformatie"/>
  </office:meta>
</office:document-meta>
</file>