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3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300</text:p>
      <text:p text:style-name="ifm_p_font.roman_mt.3.76mm_ifm">Vragen van het lid <text:span text:style-name="ifm_span_font.bold_ifm">Beckerman</text:span> (SP) aan de Staatssecretaris van Economische Zaken en Klimaat en de Minister voor Klimaat en Energie over <text:span text:style-name="ifm_span_font.italic_ifm">het bericht «NAM dient winningsplan Norg in»</text:span> (ingezonden 15 september 2023).</text:p>
      <text:p text:style-name="ifm_p_mt.3.76mm_ifm">Vraag 1</text:p>
      <text:p text:style-name="ifm_p_ifm">Kent u het bericht «NAM dient winningsplan Norg in»?<text:note text:id="ID-2023Z15300-d37e50" text:note-class="footnote"><text:note-citation text:label="1 ">1</text:note-citation><text:note-body><text:p text:style-name="ifm_p_font.normal_size.6.93pt_mt..5mm_indent.-0.1161in_mleft.0.1161in_ifm">NAM, 11 september 2023, NAM dient Winningsplan Norg in (www.nam.nl/nieuws/2023/nam-dient-winningsplan-norg-in.html).</text:p></text:note-body></text:note></text:p>
      <text:p text:style-name="ifm_p_mt.3.76mm_ifm">Vraag 2</text:p>
      <text:p text:style-name="ifm_p_ifm">Deelt u de mening dat deze door de Nederlandse Aardolie Maatschappij (NAM) gewenste winning van kussengas ongewenst, ongepast en onacceptabel is en voorkomen dient te worden?</text:p>
      <text:p text:style-name="ifm_p_mt.3.76mm_ifm">Vraag 3</text:p>
      <text:p text:style-name="ifm_p_ifm">Deelt u de mening dat het uitermate wrang is dat na alle beloftes over het stoppen van de gaswinning uit het Groningenveld per één oktober en nu én geen sprake is van een definitieve stop én er bovendien de dreiging is van (nieuwe) gaswinning uit kleine velden?</text:p>
      <text:p text:style-name="ifm_p_mt.3.76mm_ifm">Vraag 4</text:p>
      <text:p text:style-name="ifm_p_ifm">Zo ja, welke stappen gaat u zetten om de gaswinning bij Norg te voorkomen?</text:p>
      <text:p text:style-name="ifm_p_mt.3.76mm_ifm">Vraag 5</text:p>
      <text:p text:style-name="ifm_p_ifm">Bent u, met ons, van mening dat omwonenden van de gasopslag Norg (Langelo) al jarenlang een grote bijdrage hebben geleverd aan zowel het voorzien van Nederland van gas als het zorgen dat de gaswinning uit het Groningenveld versneld kon worden afgebouwd?</text:p>
      <text:p text:style-name="ifm_p_mt.3.76mm_ifm">Vraag 6</text:p>
      <text:p text:style-name="ifm_p_ifm">Deelt u de mening dat omwonenden van de gasopslag lang niet gehoord zijn en bleven zitten met schade die niet vergoed werd? Wordt deze schade inmiddels wel goed vergoed? Hoeveel schades zijn er inmiddels vergoed?</text:p>
      <text:p text:style-name="ifm_p_mt.3.76mm_ifm">Vraag 7</text:p>
      <text:p text:style-name="ifm_p_ifm">Klopt het bericht van persbureau Bloomberg dat de NAM de gasopslagen bij Norg en Grijpskerk te koop heeft aangeboden aan de staat?<text:note text:id="ID-2023Z15300-d37e94" text:note-class="footnote"><text:note-citation text:label="2 ">2</text:note-citation><text:note-body><text:p text:style-name="ifm_p_font.normal_size.6.93pt_mt..5mm_indent.-0.1161in_mleft.0.1161in_ifm">Follow the Money, 24 maart 2023, «Creatief idee» van Shell voor gasopslag goed voor miljardenwinst, op kosten van de staat (www.ftm.nl/artikelen/nam-verdient-aan-gasopslag-en-de-nederlander-dokt).</text:p></text:note-body></text:note></text:p>
      <text:p text:style-name="ifm_p_mt.3.76mm_ifm">Vraag 8</text:p>
      <text:p text:style-name="ifm_p_ifm">Zo ja, waarom heeft de staat deze opslagen niet overgenomen? Had daarmee niet veel onrust, zoals nu over de indiening van een winningsplan, voorkomen kunnen worden en bestaande problemen kunnen worden opgelost?</text:p>
      <text:p text:style-name="ifm_p_mt.3.76mm_ifm">Vraag 9</text:p>
      <text:p text:style-name="ifm_p_ifm">Hoe verhoudt de wens van de NAM om de gasopslagfunctie bij Norg te stoppen zich tot de door het kabinet uitgesproken noodzaak van opslagcapaciteit?</text:p>
      <text:p text:style-name="ifm_p_mt.3.76mm_ifm">Vraag 10</text:p>
      <text:p text:style-name="ifm_p_ifm">Wat kan het verlies van opslagcapaciteit betekenen voor de leveringszekerheid van gas en de prijzen van gas in Nederland?</text:p>
      <text:p text:style-name="ifm_p_mt.3.76mm_ifm">Vraag 11</text:p>
      <text:p text:style-name="ifm_p_ifm">Hoe verhoudt zich de door de NAM gewenste gaswinning bij Norg tot het in 2021 door het kabinet met Shell en Exxon gesloten Norg-akkoord en de arbitragezaak over de gewijzigde inzet van de gasopslag?</text:p>
      <text:p text:style-name="ifm_p_mt.3.76mm_ifm">Vraag 12</text:p>
      <text:p text:style-name="ifm_p_ifm">Kent u het bericht «creatief idee» van Shell voor gasopslag, goed voor miljardenwinst, op kosten van de staat?<text:note text:id="ID-2023Z15300-d37e131" text:note-class="footnote"><text:note-citation text:label="3 ">3</text:note-citation><text:note-body><text:p text:style-name="ifm_p_font.normal_size.6.93pt_mt..5mm_indent.-0.1161in_mleft.0.1161in_ifm">Algemeen Dagblad, 28 juni 2023, NAM wil mogelijk twee gasopslagen overdragen aan Nederlandse overheid (www.ad.nl/westerkwartier/nam-wil-mogelijk-twee-gasopslagen-overdragen-aan-nederlandse-overheid~a62e280d/).</text:p></text:note-body></text:note></text:p>
      <text:p text:style-name="ifm_p_mt.3.76mm_ifm">Vraag 13</text:p>
      <text:p text:style-name="ifm_p_ifm">Klopt het dat door het Norg-akkoord en de uitkomst van de arbitragezaak de gasopslag bij Norg heeft gezorgd voor grote extra inkomsten voor de NAM (Shell en Exxon)?</text:p>
      <text:p text:style-name="ifm_p_mt.3.76mm_ifm">Vraag 14</text:p>
      <text:p text:style-name="ifm_p_ifm">Is met dit akkoord het ondernemersrisico van de NAM afgewenteld op de staat?</text:p>
      <text:p text:style-name="ifm_p_mt.3.76mm_ifm">Vraag 15</text:p>
      <text:p text:style-name="ifm_p_ifm">Hoeveel heeft de NAM in totaal verdiend aan het Norg-akkoord? Hoeveel heeft de staat aan dividend en vennootschapsbelasting ontvangen vanwege het Norg-akkoord? Is er een schatting hoeveel dat de komende jaren zal zijn?</text:p>
      <text:p text:style-name="ifm_p_mt.3.76mm_ifm">Vraag 16</text:p>
      <text:p text:style-name="ifm_p_ifm">Hoe verhoudt zich het ingediende winningsplan door de NAM tot de voorgenomen verkoop van (delen van de) NAM?</text:p>
      <text:p text:style-name="ifm_p_mt.3.76mm_ifm">Vraag 17</text:p>
      <text:p text:style-name="ifm_p_ifm">Deelt u de mening dat we de problemen die door gaswinning zijn veroorzaakt eindelijk moeten oplossen en niet moeten verplaatsen?</text:p>
      <text:p text:style-name="ifm_p_mt.3.76mm_ifm">Vraag 18</text:p>
      <text:p text:style-name="ifm_p_ifm">Kunt u deze vragen beantwoorden voor het eerstvolgende commissiedebat Mijnbouw/Groningen op 28 september 2023?</text:p>
      <text:h text:style-name="ifm_p_font.bold_mt.5.08mm_page.keep-with-next_ifm" text:outline-level="2">Toelichting:</text:h>
      <text:p text:style-name="ifm_p_mt.4.23mm_ifm">Deze vragen dienen ter aanvulling op eerdere vragen terzake van het lid Nijboer (PvdA), ingezonden 14 september 2023 (vraagnummer 2023Z152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AM dient winningsplan Norg in’</dc:title>
    <meta:user-defined meta:name="OVERHEIDop.ParlID/DC.identifier">kv-tk-2023Z1530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5</meta:user-defined>
    <meta:user-defined meta:name="OVERHEIDop.KamervraagTypen/DC.type">Schriftelijke vragen</meta:user-defined>
    <meta:user-defined meta:name="OVERHEIDop.vraagnummer">2023Z15300</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5</meta:user-defined>
    <meta:user-defined meta:name="DC.title">Het bericht ‘NAM dient winningsplan Norg in’</meta:user-defined>
    <meta:user-defined meta:name="DCTERMS.W3CDTF/DCTERMS.available">2023-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