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96</text:p>
      <text:p text:style-name="ifm_p_font.roman_mt.3.76mm_ifm">Vragen van het lid <text:span text:style-name="ifm_span_font.bold_ifm">Van Haga</text:span> (Groep Van Haga) aan de Minister van Volksgezondheid, Welzijn en Sport over <text:span text:style-name="ifm_span_font.italic_ifm">het onderzoek «COVID-19 Infection Rates in Vaccinated and Unvaccinated Inmates: A Retrospective Cohort Study»</text:span> (ingezonden 15 september 2023).</text:p>
      <text:p text:style-name="ifm_p_mt.3.76mm_ifm">Vraag 1</text:p>
      <text:p text:style-name="ifm_p_ifm">Hebt u kennisgenomen van het onderzoek <text:span text:style-name="ifm_span_font.italic_ifm">«COVID-19 Infection Rates in Vaccinated and Unvaccinated Inmates: A Retrospective Cohort Study»?<text:note text:id="ID-2023Z15296-d37e52" text:note-class="footnote"><text:note-citation text:label="1 ">1</text:note-citation><text:note-body><text:p text:style-name="ifm_p_font.normal_size.6.93pt_mt..5mm_indent.-0.1161in_mleft.0.1161in_ifm">Cureus, 4 september 2023, «COVID-19 Infection Rates in Vaccinated and Unvaccinated Inmates: A Retrospective Cohort Study» (https://www.cureus.com/articles/179946-covid-19-infection-rates-in-vaccinated-and-unvaccinated-inmates-a-retrospective-cohort-study#!/).</text:p></text:note-body></text:note></text:span></text:p>
      <text:p text:style-name="ifm_p_mt.3.76mm_ifm">Vraag 2</text:p>
      <text:p text:style-name="ifm_p_ifm">Hoe reflecteert u op de bevindingen uit dit onderzoek, die laten zien dat personen die bivalente coronavaccin-boosters hebben ontvangen een grotere kans hebben om alsnog/weer geïnfecteerd te raken met het SARS-COV-2-virus, dan personen die geen coronavaccinatie hebben gekregen? Bent u op de hoogte van de verschillende andere onderzoeken, zoals onder andere die van de Cleveland Clinic, die laten zien dat mensen die zogeheten «up to date» zijn wat betreft coronavaccins een grotere kans hebben om alsnog geïnfecteerd te raken met SARS-COV-2 dan mensen die niet «up to date» zijn?</text:p>
      <text:p text:style-name="ifm_p_mt.3.76mm_ifm">Vraag 3</text:p>
      <text:p text:style-name="ifm_p_ifm">Aangezien deze studie aangeeft dat er weliswaar meer gevaccineerde dan ongevaccineerde respondenten waren, maar de statistische infectieratio onder de gevaccineerde respondenten nog altijd significant hoger was dan onder de niet-gevaccineerde respondenten, kunt u een analyse geven met betrekking tot de effectiviteit van de bivalente coronavaccin-boosters, indien u nog altijd van mening bent dat deze vaccins ervoor zorgen dat personen minder snel geïnfecteerd raken met SARS-COV-2?</text:p>
      <text:p text:style-name="ifm_p_mt.3.76mm_ifm">Vraag 4</text:p>
      <text:p text:style-name="ifm_p_ifm">Zijn Nederlandse cijfers beschikbaar met betrekking tot de infectieratio van personen die een bivalente coronavaccin-booster hebben ontvangen ten opzichte van personen die niet zijn gevaccineerd tegen het coronavirus? Zo nee, gaat een dusdanig onderzoek worden gedaan?</text:p>
      <text:p text:style-name="ifm_p_mt.3.76mm_ifm">Vraag 5</text:p>
      <text:p text:style-name="ifm_p_ifm">Kunt u analyseren hoe het mogelijk is dat eerdere studies de vermeende effectiviteit van coronavaccins tegen infectie en transmissie vaststelden, maar er nu steeds meer wetenschappelijke onderzoeken naar buiten komen die het tegendeel concluderen? Waar komt deze discrepantie in uw optiek vandaan?</text:p>
      <text:p text:style-name="ifm_p_mt.3.76mm_ifm">Vraag 6</text:p>
      <text:p text:style-name="ifm_p_ifm">Nu de coronabesmettingen volgens de Wereldgezondheidsorganisatie (WHO) en het Rijksinstituut voor Volksgezondheid en Milieu (RIVM) weer oplopen, wordt in Nederland actief gemonitord wat de verhouding van besmettingen/positieve testen is tussen gevaccineerde en niet-gevaccineerde personen en hoeveel en welke vaccins door personen zijn ontvangen? Zo ja, kunt u inzichtelijk maken welk beeld daaruit naar voren komt? Zo nee, waarom wordt dit niet in kaart gebracht?</text:p>
      <text:p text:style-name="ifm_p_mt.3.76mm_ifm">Vraag 7</text:p>
      <text:p text:style-name="ifm_p_ifm">Bent u op de hoogte van de onderzoeken die laten zien dat het «stapelen» van coronavaccins en/of het mRNA spike-eiwit mogelijk leiden tot verslechtering van het innate immuunsysteem van mensen? Zo ja, blijft u dan nog altijd bij uw standpunt dat er geen aanwijzingen zijn dat (herhaaldelijke) coronavaccinatie zou kunnen leiden tot een (tijdelijk) verzwakte gezondheid waardoor juist een grotere bevattelijkheid voor infectie met het SARS-COV-2-virus optreedt?</text:p>
      <text:p text:style-name="ifm_p_mt.3.76mm_ifm">Vraag 8</text:p>
      <text:p text:style-name="ifm_p_ifm">Gaat u de mensen die binnenkort worden uitgenodigd voor de najaars-coronavaccinatieronde, die begin oktober van start gaat, actief monitoren om te kijken of de bevindingen en cijfers van de hierboven genoemde studie representatief zijn?</text:p>
      <text:p text:style-name="ifm_p_mt.3.76mm_ifm">Vraag 9</text:p>
      <text:p text:style-name="ifm_p_ifm">Indien ook in Nederland blijkt dat meer gevaccineerde dan ongevaccineerde mensen geïnfecteerd raken met het SARS-COV-2-virus, welke gevolgen heeft dat dan voor het coronavaccinatieprogramma?</text:p>
      <text:p text:style-name="ifm_p_mt.3.76mm_ifm">Vraag 10</text:p>
      <text:p text:style-name="ifm_p_ifm">Bent u op de hoogte van de berichtgeving over het openbaar worden van de contracten van bepaalde landen met vaccinproducenten, waaruit onder andere blijkt dat de producenten geen informatie hadden over de mogelijke bijwerkingen, lange termijneffecten en effectiviteit van de coronavaccins? Stond soortgelijke informatie ook in de contracten die de Nederlandse overheid heeft gesloten met vaccinproducenten? Zo ja, wie hebben deze overeenkomsten gezien, wanneer en is deze informatie gedeeld en met wie? Indien de Nederlandse overheid op de hoogte was van deze informatie in de contracten, waarom is de Kamer en de Nederlandse burger daarover dan niet geïnformeerd?<text:note text:id="ID-2023Z15296-d37e106" text:note-class="footnote"><text:note-citation text:label="2 ">2</text:note-citation><text:note-body><text:p text:style-name="ifm_p_font.normal_size.6.93pt_mt..5mm_indent.-0.1161in_mleft.0.1161in_ifm">Virusvaria, 8 september 2023, «De vaccincontracten zijn vrijgegeven – en nu?» (virusvaria.nl/de-vaccincontracten-zijn-vrijgegeven-en-nu/).</text:p></text:note-body></text:note></text:p>
      <text:p text:style-name="ifm_p_mt.3.76mm_ifm">Vraag 11</text:p>
      <text:p text:style-name="ifm_p_ifm">Aangezien van de primaire coronavaccins niet bekend was wat de effectiviteit en de mogelijke (schadelijke) lange termijneffecten waren, is het toch niet meer dan aannemelijk dat dit ook geldt voor de bivalente boosters en de mogelijke andere nieuwe varianten van de coronavaccins die nog ontwikkeld/ingezet gaan worden? Waarom bent u bereid een risico te lopen met de gezondheid van mensen als de epidemiologische situatie niet meer dusdanig is dat sprake is van een acute handelingsnoodzaak die rechtvaardigt dat dergelijke risico’s worden genomen?</text:p>
      <text:p text:style-name="ifm_p_mt.3.76mm_ifm">Vraag 12</text:p>
      <text:p text:style-name="ifm_p_ifm">Hoe wordt de effectiviteit van de bivalente coronavaccin-boosters gemeten en hoe/waar/wanneer wordt deze data openbaar gemaakt en beschikbaar gesteld voor onder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COVID-19 Infection Rates in Vaccinated and Unvaccinated Inmates: A Retrospective Cohort Study’</dc:title>
    <meta:user-defined meta:name="OVERHEIDop.ParlID/DC.identifier">kv-tk-2023Z152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29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Het onderzoek ‘COVID-19 Infection Rates in Vaccinated and Unvaccinated Inmates: A Retrospective Cohort Study’</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