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2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242</text:p>
      <text:p text:style-name="ifm_p_font.roman_mt.3.76mm_ifm">Vragen van het lid <text:span text:style-name="ifm_span_font.bold_ifm">Eerdmans</text:span> (JA21) aan de Ministers voor Primair en Voortgezet Onderwijs en van Justitie en Veiligheid over <text:span text:style-name="ifm_span_font.italic_ifm">het artikel «Wat weegt zwaarder: demonstratierecht of leerplicht? «Niet de bedoeling iedere vrijdag vrij te geven»» en het artikel «Wegblijven van school om deel te nemen aan klimaatactie? Zo gaan scholen ermee om: «Moet geen «funuitje» zijn»»</text:span> (ingezonden 14 september 2023).</text:p>
      <text:p text:style-name="ifm_p_mt.3.76mm_ifm">Vraag 1</text:p>
      <text:p text:style-name="ifm_p_ifm">Bent u bekend met het artikel «Wat weegt zwaarder: demonstratierecht of leerplicht? «Niet de bedoeling iedere vrijdag vrij te geven»»<text:note text:id="n1" text:note-class="footnote"><text:note-citation text:label="1 ">1</text:note-citation><text:note-body><text:p text:style-name="ifm_p_font.normal_size.6.93pt_mt..5mm_indent.-0.1161in_mleft.0.1161in_ifm">De Gelderlander, d.d. 14 september 2023, Wat weegt zwaarder: demonstratierecht of leerplicht? «Niet de bedoeling iedere vrijdag vrij te geven», https://www.gelderlander.nl/nijmegen/wat-weegt-zwaarder-demonstratierecht-of-leerplicht-niet-de-bedoeling-iedere-vrijdag-vrij-te-geven~aa9d3a5d/.</text:p></text:note-body></text:note> en het artikel «Wegblijven van school om deel te nemen aan klimaatactie? Zo gaan scholen ermee om: «Moet geen «funuitje» zijn»»?<text:note text:id="n2" text:note-class="footnote"><text:note-citation text:label="2 ">2</text:note-citation><text:note-body><text:p text:style-name="ifm_p_font.normal_size.6.93pt_mt..5mm_indent.-0.1161in_mleft.0.1161in_ifm">De Gelderlander, d.d. 13 septemer 2023, Wegblijven van school om deel te nemen aan klimaatactie? Zo gaan scholen ermee om: «Moet geen «funuitje» zijn», https://www.gelderlander.nl/nijmegen/wegblijven-van-school-om-deel-te-nemen-aan-klimaatactie-zo-gaan-scholen-ermee-om-moet-geen-funuitje-zijn~aca30cc1/.</text:p></text:note-body></text:note></text:p>
      <text:p text:style-name="ifm_p_mt.3.76mm_ifm">Vraag 2</text:p>
      <text:p text:style-name="ifm_p_ifm">Kunt u aangeven in hoeverre het geoorloofd zou zijn wanneer leerlingen «spijbelen» om te demonstreren voor een ander ideaal, bijvoorbeeld tegen het falende asielbeleid of de dalende koopkracht?</text:p>
      <text:p text:style-name="ifm_p_mt.3.76mm_ifm">Vraag 3</text:p>
      <text:p text:style-name="ifm_p_ifm">Het officiële standpunt van het Ministerie van Onderwijs, Cultuur en Wetenschap was en is: leerplicht gaat voor demonstratierecht; in hoeverre vindt u het een probleem dat minderjarige leerlingen mogen spijbelen van school terwijl dit indruist tegen de leerplicht?</text:p>
      <text:p text:style-name="ifm_p_mt.3.76mm_ifm">Vraag 4</text:p>
      <text:p text:style-name="ifm_p_ifm">Op welke manier bent u voornemens op treden tegen scholen als het Kandinsky College die deze richtlijn van het ministerie niet naleven?</text:p>
      <text:p text:style-name="ifm_p_mt.3.76mm_ifm">Vraag 5</text:p>
      <text:p text:style-name="ifm_p_ifm">De Rijksoverheid geeft aan dat openbaar onderwijs niet uitgaat van een godsdienst of levensovertuiging<text:note text:id="n3" text:note-class="footnote"><text:note-citation text:label="3 ">3</text:note-citation><text:note-body><text:p text:style-name="ifm_p_font.normal_size.6.93pt_mt..5mm_indent.-0.1161in_mleft.0.1161in_ifm">https://www.rijksoverheid.nl/onderwerpen/vrijheid-van-onderwijs/openbaar-en-bijzonder-onderwijs#:~:text=Net%20als%20iedereen%20in%20Nederland,een%20school%20zich%20toch%20gediscrimineerd%3F.</text:p></text:note-body></text:note>; in hoeverre vindt u dat de neutraliteit van het onderwijs in het geding komt wanneer een rector van een school aangeeft «als school sympathie te hebben voor de doelstelling van de manifestatie: een beter en duurzamer klimaatbeleid»?</text:p>
      <text:p text:style-name="ifm_p_mt.3.76mm_ifm">Vraag 6</text:p>
      <text:p text:style-name="ifm_p_ifm">In hoeverre ondermijnt het actief organiseren om naar een demonstratie te gaan, zoals het Kandinsky College in Nijmegen doet met een voorlichtingsbijeenkomst over de klimaatdemonstratie, de leerplicht?</text:p>
      <text:p text:style-name="ifm_p_mt.3.76mm_ifm">Vraag 7</text:p>
      <text:p text:style-name="ifm_p_ifm">Wat gebeurt er met leerlingen die een toets missen omdat ze toestemming van school hebben gekregen om te demonst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at weegt zwaarder: demonstratierecht of leerplicht? ‘Niet de bedoeling iedere vrijdag vrij te geven’ en het artikel ‘Wegblijven van school om deel te nemen aan klimaatactie? Zo gaan scholen ermee om: ‘Moet geen ‘funuitje’ zijn’</dc:title>
    <meta:user-defined meta:name="OVERHEIDop.ParlID/DC.identifier">kv-tk-2023Z152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4</meta:user-defined>
    <meta:user-defined meta:name="OVERHEIDop.KamervraagTypen/DC.type">Schriftelijke vragen</meta:user-defined>
    <meta:user-defined meta:name="OVERHEIDop.vraagnummer">2023Z15242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4</meta:user-defined>
    <meta:user-defined meta:name="DC.title">Het artikel ‘Wat weegt zwaarder: demonstratierecht of leerplicht? ‘Niet de bedoeling iedere vrijdag vrij te geven’ en het artikel ‘Wegblijven van school om deel te nemen aan klimaatactie? Zo gaan scholen ermee om: ‘Moet geen ‘funuitje’ zijn’</meta:user-defined>
    <meta:user-defined meta:name="DCTERMS.W3CDTF/DCTERMS.available">2023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