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52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5241</text:p>
      <text:p text:style-name="ifm_p_font.roman_mt.3.76mm_ifm">Vragen van het lid <text:span text:style-name="ifm_span_font.bold_ifm">Nijboer</text:span> (PvdA) aan de Staatssecretaris van Economische Zaken en Klimaat over <text:span text:style-name="ifm_span_font.italic_ifm">de winning van gas in Norg door NAM</text:span> (ingezonden 14 september 2023).</text:p>
      <text:p text:style-name="ifm_p_mt.3.76mm_ifm">Vraag 1</text:p>
      <text:p text:style-name="ifm_p_ifm">Kent u het bericht «NAM: stop gasopslag Norg»?<text:note text:id="n1" text:note-class="footnote"><text:note-citation text:label="1 ">1</text:note-citation><text:note-body><text:p text:style-name="ifm_p_font.normal_size.6.93pt_mt..5mm_indent.-0.1161in_mleft.0.1161in_ifm">Dagblad van het Noorden, 14 september 2023, NAM: stop gasopslag Norg.</text:p></text:note-body></text:note> </text:p>
      <text:p text:style-name="ifm_p_mt.3.76mm_ifm">Vraag 2</text:p>
      <text:p text:style-name="ifm_p_ifm">Klopt het dat de Nederlandse Aardolie Maatschappij (NAM) het zogenaamde kussengas in Norg wil winnen?</text:p>
      <text:p text:style-name="ifm_p_mt.3.76mm_ifm">Vraag 3</text:p>
      <text:p text:style-name="ifm_p_ifm">Wat vindt u van de idee om de gasopslag Norg leeg te pompen?</text:p>
      <text:p text:style-name="ifm_p_mt.3.76mm_ifm">Vraag 4</text:p>
      <text:p text:style-name="ifm_p_ifm">Deelt u de zorg dat juist de opslag bedoeld is om een reserve te hebben als er weer gasnood uitbreekt? Bent u bereid dit belang zwaar te wegen en ervoor te zorgen dat NAM niet gaat winnen?</text:p>
      <text:p text:style-name="ifm_p_mt.3.76mm_ifm">Vraag 5</text:p>
      <text:p text:style-name="ifm_p_ifm">Snapt u de zorgen van de inwoners van Norg en Langelo en gemeente Noordenveld? Kunt u hen geruststellen en zeggen dat dit plan van tafel gaat?</text:p>
      <text:p text:style-name="ifm_p_mt.3.76mm_ifm">Vraag 6</text:p>
      <text:p text:style-name="ifm_p_ifm">Begrijpt u ook niet dat NAM hier weer kiest voor het platte financiële voordeel in plaats van rust en zekerheid voor inwoners in het Noorden en leveringszekerheid voor heel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winning van gas in Norg door NAM</dc:title>
    <meta:user-defined meta:name="OVERHEIDop.ParlID/DC.identifier">kv-tk-2023Z1524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14</meta:user-defined>
    <meta:user-defined meta:name="OVERHEIDop.KamervraagTypen/DC.type">Schriftelijke vragen</meta:user-defined>
    <meta:user-defined meta:name="OVERHEIDop.vraagnummer">2023Z15241</meta:user-defined>
    <meta:user-defined meta:name="OVERHEIDop.indiener">H. Nijb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14</meta:user-defined>
    <meta:user-defined meta:name="DC.title">De winning van gas in Norg door NAM</meta:user-defined>
    <meta:user-defined meta:name="DCTERMS.W3CDTF/DCTERMS.available">2023-09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