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40</text:p>
      <text:p text:style-name="ifm_p_font.roman_mt.3.76mm_ifm">Vragen van de leden <text:span text:style-name="ifm_span_font.bold_ifm">Mutluer</text:span> en <text:span text:style-name="ifm_span_font.bold_ifm">Piri</text:span> (beiden PvdA) aan de Ministers van Justitie en Veiligheid en van Buitenlandse Zaken over <text:span text:style-name="ifm_span_font.italic_ifm">de detentie van een Nederlander in Spanje</text:span> (ingezonden 14 september 2023).</text:p>
      <text:p text:style-name="ifm_p_mt.3.76mm_ifm">Vraag 1</text:p>
      <text:p text:style-name="ifm_p_ifm">Kent u het bericht «Nederland vraagt actie van Spanje na schimmige arrestatie toerist: «Een uitzichtloze positie»»?<text:note text:id="ID-2023Z15240-d37e52" text:note-class="footnote"><text:note-citation text:label="1 ">1</text:note-citation><text:note-body><text:p text:style-name="ifm_p_font.normal_size.6.93pt_mt..5mm_indent.-0.1161in_mleft.0.1161in_ifm">AD/Algemeen Dagblad.nl, 13 september 2023, «Nederland vraagt actie van Spanje na schimmige arrestatie toerist: «Een uitzichtloze positie»» (www.ad.nl/buitenland/nederland-aangeklaagd-voor-rol-rond-opgepakte-tilburger-in-spanje-kamer-wil-opheldering-yesilgoz~a09da8bf/#:~:text=De%20man%20zit%20volgens%20hen,in%20een%20detentiecentrum%20in%20Spanje.&amp;text=Hij%20bevindt%20zich%20volgens%20Weterings,van%20de%20autoriteiten%20te%20brengen.).</text:p></text:note-body></text:note></text:p>
      <text:p text:style-name="ifm_p_mt.3.76mm_ifm">Vraag 2</text:p>
      <text:p text:style-name="ifm_p_ifm">Wat heeft u tot nu toe gedaan om opheldering over deze arrestatie te krijgen? En wat gaat u daarvoor nog doen?</text:p>
      <text:p text:style-name="ifm_p_mt.3.76mm_ifm">Vraag 3</text:p>
      <text:p text:style-name="ifm_p_ifm">Staat deze man bij een van de Nederlandse diensten bekend als verdacht van, of gelieerd aan terrorisme of andere misdrijven?</text:p>
      <text:p text:style-name="ifm_p_mt.3.76mm_ifm">Vraag 4</text:p>
      <text:p text:style-name="ifm_p_ifm">Is het u bekend op grond van welke informatie deze man in Spanje vastzit? Zo ja, is dat informatie die vanuit Nederland is verstrekt? Zo nee, kunt u dan bij de Spaanse autoriteiten navragen wat de achtergrond van deze arrestatie is?</text:p>
      <text:p text:style-name="ifm_p_mt.3.76mm_ifm">Vraag 5</text:p>
      <text:p text:style-name="ifm_p_ifm">Deelt u de mening van de burgemeesters van Tilburg en Arnhem dat de genoemde inwoner van Tilburg zich in een uitzichtloze situatie bevindt? Zo ja, waarom? Zo nee, waarom niet?</text:p>
      <text:p text:style-name="ifm_p_mt.3.76mm_ifm">Vraag 6</text:p>
      <text:p text:style-name="ifm_p_ifm">Is het u bekend dat deze man inmiddels in hongerstaking is gegaan? Zo ja, deelt u dan de mening dat dit reden te meer is om snel in actie te komen en helderheid in deze zaak te krijgen? Zo ja, hoe gaat u daarvoor zorgen? Zo nee, waarom niet?</text:p>
      <text:p text:style-name="ifm_p_mt.3.76mm_ifm">Vraag 7</text:p>
      <text:p text:style-name="ifm_p_ifm">Krijgt deze man ondersteuning vanuit de Nederlandse vertegenwoordiging in Spanje? Zo ja, waaruit bestaat die ondersteuning? Zo nee, waarom niet?</text:p>
      <text:p text:style-name="ifm_p_mt.3.76mm_ifm">Vraag 8</text:p>
      <text:p text:style-name="ifm_p_ifm">Bent u bereid om contact op te nemen met uw Spaanse ambtsgenoot om opheldering over deze zaak te krijgen? Zo ja, gaat u dat dan ook op korte termijn doen? Zo nee, waarom niet?</text:p>
      <text:p text:style-name="ifm_p_mt.3.76mm_ifm">Vraag 9</text:p>
      <text:p text:style-name="ifm_p_ifm">Deelt u de mening dat, indien vaststaat dat de verdenking tegen deze man onterecht is, dat hij dan per ommegaande naar Nederland moet kunnen terugkeren?</text:p>
      <text:p text:style-name="ifm_p_mt.3.76mm_ifm">Vraag 10</text:p>
      <text:p text:style-name="ifm_p_ifm">Deelt u de mening dat als vast is komen te staan dat personen ten onrechte gesignaleerd staan vanwege terrorisme dat die personen op een «witte lijst» moeten komen te staan om te voorkomen dat zij last blijven ondervinden van die eerdere signalering? Zo ja, hoe gaat u hier voor zorgen? Zo nee, waarom niet?</text:p>
      <text:p text:style-name="ifm_p_mt.3.76mm_ifm">Vraag 11</text:p>
      <text:p text:style-name="ifm_p_ifm">Kunt u bovenstaand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tentie van een Nederlander in Spanje</dc:title>
    <meta:user-defined meta:name="OVERHEIDop.ParlID/DC.identifier">kv-tk-2023Z152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4</meta:user-defined>
    <meta:user-defined meta:name="OVERHEIDop.KamervraagTypen/DC.type">Schriftelijke vragen</meta:user-defined>
    <meta:user-defined meta:name="OVERHEIDop.vraagnummer">2023Z15240</meta:user-defined>
    <meta:user-defined meta:name="OVERHEIDop.indiener">K.P. Piri</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4</meta:user-defined>
    <meta:user-defined meta:name="DC.title">De detentie van een Nederlander in Spanje</meta:user-defined>
    <meta:user-defined meta:name="DCTERMS.W3CDTF/DCTERMS.available">2023-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