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2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239</text:p>
      <text:p text:style-name="ifm_p_font.roman_mt.3.76mm_ifm">Vragen van de leden <text:span text:style-name="ifm_span_font.bold_ifm">Omtzigt</text:span> (Omtzigt), <text:span text:style-name="ifm_span_font.bold_ifm">Inge van Dijk</text:span>  (CDA), <text:span text:style-name="ifm_span_font.bold_ifm">Temmink</text:span> (SP), <text:span text:style-name="ifm_span_font.bold_ifm">Van der Plas</text:span> (BBB) en <text:span text:style-name="ifm_span_font.bold_ifm">Dekker-Abdulaziz</text:span> (D66) aan de Minister-President en de Minister en Staatssecretaris van Financiën over <text:span text:style-name="ifm_span_font.italic_ifm">de RAM database bij de belastingdienst</text:span> (ingezonden 14 september 2023).</text:p>
      <text:p text:style-name="ifm_p_mt.3.76mm_ifm">Vraag 1</text:p>
      <text:p text:style-name="ifm_p_ifm">Heet u kennisgenomen van de publicatie «Belastingdienst verzamelde op grote schaal persoonlijke gegevens, ook op sociale media»?<text:note text:id="n1" text:note-class="footnote"><text:note-citation text:label="1 ">1</text:note-citation><text:note-body><text:p text:style-name="ifm_p_font.normal_size.6.93pt_mt..5mm_indent.-0.1161in_mleft.0.1161in_ifm">NRC, 13 september 2023, «Belastingdienst verzamelde op grote schaal persoonlijke gegevens, ook op sociale media» (https://www.nrc.nl/nieuws/2023/09/13/extern-onderzoek-naar-omstreden-database-belastingdienst-a4174396).</text:p></text:note-body></text:note> </text:p>
      <text:p text:style-name="ifm_p_mt.3.76mm_ifm">Vraag 2</text:p>
      <text:p text:style-name="ifm_p_ifm">Herinnert u zich dat ik in 2018 vroeg of er nog Privacy Impact Assessment gedaan waren bij de Belastingdienst in 2017? Waarom werd Privacy Impact Assessment van Risico Analyse Model (RAM), die nu in 2017 gedaan blijkt te zijn, toen niet naar boven?</text:p>
      <text:p text:style-name="ifm_p_mt.3.76mm_ifm">Vraag 3</text:p>
      <text:p text:style-name="ifm_p_ifm">Kunt u een overzicht geven van de keren dat de Kamer onjuist en/of onvolledig is geïnformeerd over het RAM-systeem? (over het bestaan, over het gebruik bij de Belastingdienst/toeslagen, over het gebruik van de Douane, over het aantal mensen dat toegang had, over wat er allemaal geregistreerd werd en meer)</text:p>
      <text:p text:style-name="ifm_p_mt.3.76mm_ifm">Vraag 4</text:p>
      <text:p text:style-name="ifm_p_ifm">Waarom laat u een onafhankelijk onderzoek doen, terwijl u gewoon de vragen kunt beantwoorden?</text:p>
      <text:p text:style-name="ifm_p_mt.3.76mm_ifm">Vraag 5</text:p>
      <text:p text:style-name="ifm_p_ifm">Kunt u alle vragen die ik in mei 2023 in het schriftelijk overleg gesteld heb gewoon binnen drie weken beantwoorden?<text:note text:id="n2" text:note-class="footnote"><text:note-citation text:label="2 ">2</text:note-citation><text:note-body><text:p text:style-name="ifm_p_font.normal_size.6.93pt_mt..5mm_indent.-0.1161in_mleft.0.1161in_ifm">https://open.overheid.nl/documenten/d7bf4247-62bb-4bc5-8943-7858b76525a3/file).</text:p></text:note-body></text:note> </text:p>
      <text:p text:style-name="ifm_p_mt.3.76mm_ifm">Vraag 6</text:p>
      <text:p text:style-name="ifm_p_ifm">Kunt u per ommegaande de memo’s over RAM en «database auto», die de top van Belastingdienst en/of de politieke top bereikt hebben sinds 2015 aan de Kamer doen toekomen aangezien u al 15 weken de tijd gehad heeft om die te verzamelen?</text:p>
      <text:p text:style-name="ifm_p_mt.3.76mm_ifm">Vraag 7</text:p>
      <text:p text:style-name="ifm_p_ifm">Kunt u aangeven op welke punten de Belastingdienst zich bij deze RAM database niet aan de wet gehouden heeft?</text:p>
      <text:p text:style-name="ifm_p_mt.3.76mm_ifm">Vraag 8</text:p>
      <text:p text:style-name="ifm_p_ifm">Hoe beoordeelt u het feit dat na het toeslagenschandaal, na de zwarte lijsten, er weer een dossier is waar de Belastingdienst zich jarenlang niet aan de wet gehouden heeft en de Kamer jarenlang niet geïnformeerd is?</text:p>
      <text:p text:style-name="ifm_p_mt.3.76mm_ifm">Vraag 9</text:p>
      <text:p text:style-name="ifm_p_ifm">Is het voor mij als Kamerlid mogelijk om de Belastingdienst op democratische wijze te controleren? Zo ja, hoe?</text:p>
      <text:p text:style-name="ifm_p_mt.3.76mm_ifm">Vraag 10</text:p>
      <text:p text:style-name="ifm_p_ifm">Kun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AM database bij de belastingdienst</dc:title>
    <meta:user-defined meta:name="OVERHEIDop.ParlID/DC.identifier">kv-tk-2023Z152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4</meta:user-defined>
    <meta:user-defined meta:name="OVERHEIDop.KamervraagTypen/DC.type">Schriftelijke vragen</meta:user-defined>
    <meta:user-defined meta:name="OVERHEIDop.vraagnummer">2023Z15239</meta:user-defined>
    <meta:user-defined meta:name="OVERHEIDop.indiener">H. Dekker-Abdulaziz</meta:user-defined>
    <meta:user-defined meta:name="OVERHEIDop.indiener">C.A.M. van der Plas</meta:user-defined>
    <meta:user-defined meta:name="OVERHEIDop.indiener">N.G.J. Temmink</meta:user-defined>
    <meta:user-defined meta:name="OVERHEIDop.indiener">I. (Inge) van Dijk</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4</meta:user-defined>
    <meta:user-defined meta:name="DC.title">De RAM database bij de belastingdienst</meta:user-defined>
    <meta:user-defined meta:name="DCTERMS.W3CDTF/DCTERMS.available">2023-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