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2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237</text:p>
      <text:p text:style-name="ifm_p_font.roman_mt.3.76mm_ifm">Vragen van het lid <text:span text:style-name="ifm_span_font.bold_ifm">Inge van Dijk</text:span> (CDA) aan de Minister van Binnenlandse Zaken en Koninkrijksrelaties over <text:span text:style-name="ifm_span_font.italic_ifm">het bericht «Experts: adviesbureaus nemen taak ambtenaren over bij energietransitie»</text:span> (ingezonden 14 september 2023).</text:p>
      <text:p text:style-name="ifm_p_mt.3.76mm_ifm">Vraag 1</text:p>
      <text:p text:style-name="ifm_p_ifm">Hebt u kennisgenomen van het bericht «Experts: adviesbureaus nemen taak ambtenaren over bij energietransitie»?<text:note text:id="ID-2023Z15237-d37e52" text:note-class="footnote"><text:note-citation text:label="1 ">1</text:note-citation><text:note-body><text:p text:style-name="ifm_p_font.normal_size.6.93pt_mt..5mm_indent.-0.1161in_mleft.0.1161in_ifm">NOS, 12 september 2023 (https://nos.nl/nieuwsuur/artikel/2490249-experts-adviesbureaus-nemen-taak-ambtenaren-over-bij-energietransitie).</text:p></text:note-body></text:note></text:p>
      <text:p text:style-name="ifm_p_mt.3.76mm_ifm">Vraag 2</text:p>
      <text:p text:style-name="ifm_p_ifm">Herkent u het probleem, dat gemeenten en provincies moeite hebben met de uitvoering van de energietransitie wegens kennis- en personeelstekort, en daarom commerciële adviesbureaus inschakelen?</text:p>
      <text:p text:style-name="ifm_p_mt.3.76mm_ifm">Vraag 3</text:p>
      <text:p text:style-name="ifm_p_ifm">Welke maatregelen hebt u genomen om lokale overheden te ondersteunen bij het verkrijgen en behouden van de benodigde expertise en menskracht voor de energietransitie?</text:p>
      <text:p text:style-name="ifm_p_mt.3.76mm_ifm">Vraag 4</text:p>
      <text:p text:style-name="ifm_p_ifm">Klopt het dat veel opdrachten aan adviesbureaus niet openbaar worden aanbesteed, maar onderhands worden gegund? Hoe beoordeelt u deze situatie?</text:p>
      <text:p text:style-name="ifm_p_mt.3.76mm_ifm">Vraag 5</text:p>
      <text:p text:style-name="ifm_p_ifm">Klopt het dat adviesbureau Klimaatroute een dochter is van energiebedrijf Essent? Hoe beoordeelt u de claim van dit adviesbureau dat het «onafhankelijk» en «zonder commercieel belang in de uitvoering van maatregelen» opereert?</text:p>
      <text:p text:style-name="ifm_p_mt.3.76mm_ifm">Vraag 6</text:p>
      <text:p text:style-name="ifm_p_ifm">Deelt u de mening van de Autoriteit Consument &amp; Markt, dat er sprake kan zijn van misleiding als de suggestie wordt gewekt dat er geen enkele (financiële) band bestaat tussen de adviseur en uitvoerende partijen?</text:p>
      <text:p text:style-name="ifm_p_mt.3.76mm_ifm">Vraag 7</text:p>
      <text:p text:style-name="ifm_p_ifm">Onderkent u het risico dat commerciële adviesbureaus de rol van lokale ambtenaren overnemen? Bent u het eens met de Vereniging van Nederlandse Gemeenten (VNG) dat het beter is als gemeenten zelf de expertise voor de uitvoering van de energietransitie in huis hebben? Zo ja, welke maatregelen neemt u om gemeenten hierin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xperts: adviesbureaus nemen taak ambtenaren over bij energietransitie'</dc:title>
    <meta:user-defined meta:name="OVERHEIDop.ParlID/DC.identifier">kv-tk-2023Z152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4</meta:user-defined>
    <meta:user-defined meta:name="OVERHEIDop.KamervraagTypen/DC.type">Schriftelijke vragen</meta:user-defined>
    <meta:user-defined meta:name="OVERHEIDop.vraagnummer">2023Z15237</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4</meta:user-defined>
    <meta:user-defined meta:name="DC.title">Het bericht 'Experts: adviesbureaus nemen taak ambtenaren over bij energietransitie'</meta:user-defined>
    <meta:user-defined meta:name="DCTERMS.W3CDTF/DCTERMS.available">2023-09-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Markttoezicht</meta:user-defined>
    <meta:user-defined meta:name="OVERHEIDop.versieInformatie"/>
  </office:meta>
</office:document-meta>
</file>