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233</text:p>
      <text:p text:style-name="ifm_p_font.roman_mt.3.76mm_ifm">Vragen van het lid <text:span text:style-name="ifm_span_font.bold_ifm">Temmink</text:span> (SP) aan de Staatssecretaris van Financiën over <text:span text:style-name="ifm_span_font.italic_ifm">meldingen van gedupeerden in het toeslagenschandaal</text:span> (ingezonden 14 september 2023).</text:p>
      <text:p text:style-name="ifm_p_mt.3.76mm_ifm">Vraag 1</text:p>
      <text:p text:style-name="ifm_p_ifm">Kloppen de signalen dat er gemeenten zijn, zoals Amsterdam, die vragen aan kinderen die onder de kindregeling vallen om aan te tonen wat zij hebben gedaan met het compensatiegeld dat zij hebben ontvangen als kind van een gedupeerde ouder in het toeslagenschandaal? Zo ja, kunt u uitleggen waarom deze ambtenaren dit van gedupeerde ouders en kinderen vragen?</text:p>
      <text:p text:style-name="ifm_p_mt.3.76mm_ifm">Vraag 2</text:p>
      <text:p text:style-name="ifm_p_ifm">Deelt u de mening dat dit een zeer ongepaste vraag is, aangezien het geld dat deze kinderen hebben ontvangen een compensatie is voor geleden schade en dit niet bedoeld is als armoedevoorziening?</text:p>
      <text:p text:style-name="ifm_p_mt.3.76mm_ifm">Vraag 3</text:p>
      <text:p text:style-name="ifm_p_ifm">Klopt het dat er gemeenten zijn, zoals Eindhoven, die aanvragen van gedupeerde ouders op brede ondersteuning weigeren als ouders niet in de schuldhulpverlening gaan voor schulden die onder de pauzeknop vallen?</text:p>
      <text:p text:style-name="ifm_p_mt.3.76mm_ifm">Vraag 4</text:p>
      <text:p text:style-name="ifm_p_ifm">Kunt u uitleggen waarom dit besluit wordt genomen?</text:p>
      <text:p text:style-name="ifm_p_mt.3.76mm_ifm">Vraag 5</text:p>
      <text:p text:style-name="ifm_p_ifm">Kunt u aangeven welke voorwaarden gemeenten hanteren indien zij een SPUK-uitkering krijgen en hiermee ondersteuning financieren voor getroffen ouders en kinderen? Zijn hier richtlijnen voor vanuit het ministerie?</text:p>
      <text:p text:style-name="ifm_p_mt.3.76mm_ifm">Vraag 6</text:p>
      <text:p text:style-name="ifm_p_ifm">Klopt het dat een aanvraag bij de Uitvoeringsorganisatie Herstel Toeslagen (UHT) kan worden afgewezen indien een gedupeerde samenwoont met meerdere mensen, ook als dit in een opvanglocatie van het Leger des Heils is? Zo ja, waarom en vindt u dit eerlijk?</text:p>
      <text:p text:style-name="ifm_p_mt.3.76mm_ifm">Vraag 7</text:p>
      <text:p text:style-name="ifm_p_ifm">Deelt u de mening dat dit soort vragen en besluiten het vertrouwen van gedupeerde ouders en kinderen in de overheid alleen maar verder doet afbreken?</text:p>
      <text:p text:style-name="ifm_p_mt.3.76mm_ifm">Vraag 8</text:p>
      <text:p text:style-name="ifm_p_ifm">Wat gaat u doen om ervoor te zorgen dat er bij gemeenten de kennis is over het oerwoud aan regels zodat zij hun uiterste best kunnen doen om gedupeerde ouders zo veel mogelijk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ldingen van gedupeerden in het toeslagenschandaal</dc:title>
    <meta:user-defined meta:name="OVERHEIDop.ParlID/DC.identifier">kv-tk-2023Z152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4</meta:user-defined>
    <meta:user-defined meta:name="OVERHEIDop.KamervraagTypen/DC.type">Schriftelijke vragen</meta:user-defined>
    <meta:user-defined meta:name="OVERHEIDop.vraagnummer">2023Z15233</meta:user-defined>
    <meta:user-defined meta:name="OVERHEIDop.indiener">N.G.J. Temm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4</meta:user-defined>
    <meta:user-defined meta:name="DC.title">Meldingen van gedupeerden in het toeslagenschandaal</meta:user-defined>
    <meta:user-defined meta:name="DCTERMS.W3CDTF/DCTERMS.available">2023-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TaxonomieBeleidsagenda/OVERHEID.category">Bestuur | Gemeenten</meta:user-defined>
    <meta:user-defined meta:name="OVERHEIDop.versieInformatie"/>
  </office:meta>
</office:document-meta>
</file>