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152</text:p>
      <text:p text:style-name="ifm_p_font.roman_mt.3.76mm_ifm">Vragen van het lid <text:span text:style-name="ifm_span_font.bold_ifm">Tjeerd de Groot</text:span> (D66) aan de Minister van Infrastructuur en Waterstaat over <text:span text:style-name="ifm_span_font.italic_ifm">de wateroverlast in Zuid-Limburg</text:span> (ingezonden 13 september 2023).</text:p>
      <text:p text:style-name="ifm_p_mt.3.76mm_ifm">Vraag 1</text:p>
      <text:p text:style-name="ifm_p_ifm">Wat is de (verwachte) omvang van de schade van de wateroverlast in Zuid-Limburg?</text:p>
      <text:p text:style-name="ifm_p_mt.3.76mm_ifm">Vraag 2</text:p>
      <text:p text:style-name="ifm_p_ifm">Klopt het dat op meerdere plaatsen, waaronder Maastricht en Valkenburg, de riolering het gevallen water niet kon verwerken waardoor straten blank kwamen te staan?</text:p>
      <text:p text:style-name="ifm_p_mt.3.76mm_ifm">Vraag 3</text:p>
      <text:p text:style-name="ifm_p_ifm">Wat gebeurt er met het water dat door straten en kelders is gestroomd? Eindigt dit in het oppervlaktewater, bijvoorbeeld de Maas, waaruit ook weer drinkwater zal worden gewonnen?</text:p>
      <text:p text:style-name="ifm_p_mt.3.76mm_ifm">Vraag 4</text:p>
      <text:p text:style-name="ifm_p_ifm">Wat is de norm voor afvoercapaciteit van rioolputten? Van welk klimaatscenario is uitgegaan bij het opstellen van een afvoernorm voor rioolputten? Verschilt deze norm per gebied, bijvoorbeeld op basis van lager- of hogergelegen gebied of bodemtype?</text:p>
      <text:p text:style-name="ifm_p_mt.3.76mm_ifm">Vraag 5</text:p>
      <text:p text:style-name="ifm_p_ifm">Welke maatregelen zijn de afgelopen jaren getroffen in Zuid-Limburg om hevige regenval goed op te vangen en wateroverlast te voorkomen?</text:p>
      <text:p text:style-name="ifm_p_mt.3.76mm_ifm">Vraag 6</text:p>
      <text:p text:style-name="ifm_p_ifm">In hoeverre is er sprake van een tekort aan middelen, bijvoorbeeld via het Deltafonds en het Hoogwaterbeschermingsprogramma, voor het robuuster maken van rioleringssystemen?</text:p>
      <text:p text:style-name="ifm_p_mt.3.76mm_ifm">Vraag 7</text:p>
      <text:p text:style-name="ifm_p_ifm">Kunt u reflecteren op de gang van zaken rondom het klimaatbestendiger maken van bewoond gebied in Nederland? Zijn er voldoende arbeidskrachten en materialen beschikbaar? Hoe verloopt de samenwerking tussen verschillende overheden?</text:p>
      <text:p text:style-name="ifm_p_mt.3.76mm_ifm">Vraag 8</text:p>
      <text:p text:style-name="ifm_p_ifm">Erkent u dat de regio een bovengemiddeld grote opgave heeft bij het klimaatbestendiger maken, gegeven het feit dat specifiek Zuid-Limburg een reliëfrijk gebied is waarbij het bewoonde gebied lager is gelegen en daardoor het risico op wateroverlast groter is dan gemiddeld? En herkent u het beeld dat de maximale spankracht van de regio hierin is bereikt? Hoe ondersteunt u lagergelegen gebieden in Nederland specifiek?</text:p>
      <text:p text:style-name="ifm_p_mt.3.76mm_ifm">Vraag 9</text:p>
      <text:p text:style-name="ifm_p_ifm">Deelt u de mening dat er geen tijd te verliezen valt bij het klimaatbestendiger maken van ons land en specifiek bewoond gebied? Bent u bereid om snel werk te maken van een klimaatadaptatie-offensief, waarbij u ervoor zorgt dat in de meest risicovolle gebieden zo snel als mogelijk een integrale aanpak komt om de afvoercapaciteit te verhogen?</text:p>
      <text:p text:style-name="ifm_p_mt.3.76mm_ifm">Vraag 10</text:p>
      <text:p text:style-name="ifm_p_ifm">Kunt u toezeggen om samen met de Minister voor Volkshuisvesting en Ruimtelijke Ordening te werken aan meer waterbuffercapaciteit in bewoond gebied om zo de effecten bij hevige regenval te kunnen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ateroverlast in Zuid-Limburg</dc:title>
    <meta:user-defined meta:name="OVERHEIDop.ParlID/DC.identifier">kv-tk-2023Z151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3</meta:user-defined>
    <meta:user-defined meta:name="OVERHEIDop.KamervraagTypen/DC.type">Schriftelijke vragen</meta:user-defined>
    <meta:user-defined meta:name="OVERHEIDop.vraagnummer">2023Z15152</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3</meta:user-defined>
    <meta:user-defined meta:name="DC.title">De wateroverlast in Zuid-Limburg</meta:user-defined>
    <meta:user-defined meta:name="DCTERMS.W3CDTF/DCTERMS.available">2023-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