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50</text:p>
      <text:p text:style-name="ifm_p_font.roman_mt.3.76mm_ifm">Vragen van het lid <text:span text:style-name="ifm_span_font.bold_ifm">Van Haga</text:span> (Groep Van Haga) aan de Minister van Justitie en Veiligheid over <text:span text:style-name="ifm_span_font.italic_ifm">politieke processen die beperkte OM-capaciteit opsouperen</text:span> (ingezonden 13 september 2023).</text:p>
      <text:p text:style-name="ifm_p_mt.3.76mm_ifm">Vraag 1</text:p>
      <text:p text:style-name="ifm_p_ifm">Bent u bekend met het bericht «Openbaar Ministerie kan door personeelstekort sommige strafbare feiten niet meer vervolgen: «We moeten scherper kiezen»»?<text:note text:id="ID-2023Z15150-d37e48" text:note-class="footnote"><text:note-citation text:label="1 ">1</text:note-citation><text:note-body><text:p text:style-name="ifm_p_font.normal_size.6.93pt_mt..5mm_indent.-0.1161in_mleft.0.1161in_ifm">Een Vandaag, 31 augustus 2023, Openbaar Ministerie kan door personeelstekort sommige strafbare feiten niet meer vervolgen: «We moeten scherper kiezen» (https://eenvandaag.avrotros.nl/amp/openbaar-ministerie-kan-door-personeelstekort-sommige-strafbare-feiten-niet-meer-vervolgen-we-moeten-scherper-kiezen/).</text:p></text:note-body></text:note></text:p>
      <text:p text:style-name="ifm_p_mt.3.76mm_ifm">Vraag 2</text:p>
      <text:p text:style-name="ifm_p_ifm">Bent u voorts bekend met de processen tegen Geert Wilders, Richard de Mos en Gideon van Meijeren?</text:p>
      <text:p text:style-name="ifm_p_mt.3.76mm_ifm">Vraag 3</text:p>
      <text:p text:style-name="ifm_p_ifm">Deelt u de mening dat het onverkwikkelijk is dat zaken als derenmishandeling, hennepkweek en oplichting door het Openbaar Ministerie (OM) niet meer worden opgepakt, omdat vele tientallen rechercheurs en andere betrokkenen bij het OM druk waren of zijn met de vervolging van volksvertegenwoordigers zoals Geert Wilders, Richard de Mos en Gideon van Meijeren? Kunt u een gedetailleerd antwoord geven?</text:p>
      <text:p text:style-name="ifm_p_mt.3.76mm_ifm">Vraag 4</text:p>
      <text:p text:style-name="ifm_p_ifm">Deelt u de mening dat deze politieke processen niet alleen ontzettend veel geld kosten en beperkte mankracht opsouperen, maar ook het toch al broze vertrouwen in de rechtsstaat verder aantasten? Kunt u een gedetailleerd antwoord geven?</text:p>
      <text:p text:style-name="ifm_p_mt.3.76mm_ifm">Vraag 5</text:p>
      <text:p text:style-name="ifm_p_ifm">Deelt u de mening dat als het OM stopt met politieke processen, het meer tijd heeft voor zaken die nu blijven liggen, waardoor de echte boeven aangepakt kunnen worden? Kunt u een gedetailleerd antwoord geven?</text:p>
      <text:p text:style-name="ifm_p_mt.3.76mm_ifm">Vraag 6</text:p>
      <text:p text:style-name="ifm_p_ifm">Deelt u de mening dat de politieke inmenging van het OM grote gevolgen heeft, aangezien de partij van De Mos in Den Haag uit het college is gezet en het die plek als winnaar van de gemeenteraadsverkiezingen door de lopende zaak niet terug kreeg en gezien het feit dat De Mos nu weer geblokkeerd wordt als wethouder vanwege het hoger beroep dat het OM tegen de van alles vrijgesproken De Mos heeft ingesteld? Kunt u een gedetailleerd antwoord geven?</text:p>
      <text:p text:style-name="ifm_p_mt.3.76mm_ifm">Vraag 7</text:p>
      <text:p text:style-name="ifm_p_ifm">Deelt u de mening dat een hoger beroep in geval van een volledige vrijspraak niet gewenst is? En bent u bekend met het feit dat in andere landen, voornamelijk «common law»-systemen, genoeg voorbeelden zijn te vinden waarin een hoger beroep tegen een volledige vrijspraak in strijd wordt geacht met «double jeopardy»,<text:note text:id="ID-2023Z15150-d37e92" text:note-class="footnote"><text:note-citation text:label="2 ">2</text:note-citation><text:note-body><text:p text:style-name="ifm_p_font.normal_size.6.93pt_mt..5mm_indent.-0.1161in_mleft.0.1161in_ifm">Hertoghs Advocaten, 17 juli 2023, #325 Het hoger beroep in strijd met double jeopardy? (https://hertoghsadvocaten.nl/en/kennisbank/325-het-hoger-beroep-in-strijd-met-double-jeopardy/).</text:p></text:note-body></text:note> oftewel het «ne bis in idem» principe? Kunt u een gedetailleerd antwoord geven waarin u aangeeft of u voor het recht bent om niet twee keer voor hetzelfde feit te worden ver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itieke processen die beperkte OM-capaciteit opsouperen</dc:title>
    <meta:user-defined meta:name="OVERHEIDop.ParlID/DC.identifier">kv-tk-2023Z151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5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Politieke processen die beperkte OM-capaciteit opsouperen</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