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1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149</text:p>
      <text:p text:style-name="ifm_p_font.roman_mt.3.76mm_ifm">Vragen van het lid <text:span text:style-name="ifm_span_font.bold_ifm">Tielen</text:span> (VVD) aan de Staatssecretaris van Volksgezondheid, Welzijn en Sport over <text:span text:style-name="ifm_span_font.italic_ifm">de HPV-vaccinatie bij mensen ouder dan 27 jaar</text:span> (ingezonden 13 september 2023).</text:p>
      <text:p text:style-name="ifm_p_mt.3.76mm_ifm">Vraag 1</text:p>
      <text:p text:style-name="ifm_p_ifm">In hoeverre is het Humaan papillomavirus (HPV)-vaccin, ter preventie van onder andere baarmoederhalskanker en peniskanker, effectief bij mensen ouder dan 27 jaar? In hoeverre is het voor zij die dat willen, mogelijk om een HPV-vaccinatie te krijgen?</text:p>
      <text:p text:style-name="ifm_p_mt.3.76mm_ifm">Vraag 2</text:p>
      <text:p text:style-name="ifm_p_ifm">Welke onderzoeken naar de effectiviteit van de verschillende HPV-vaccins na (eerdere) besmetting worden gebruikt in de afwegingen en wat waren daarvan de resultaten?</text:p>
      <text:p text:style-name="ifm_p_mt.3.76mm_ifm">Vraag 3</text:p>
      <text:p text:style-name="ifm_p_ifm">Op welke manieren worden mensen ouder dan 27 jaar geattendeerd op de mogelijkheid tot het halen van een HPV-vaccinatie? Hoe beoordeelt u de communicatie over het nut van een HPV-vaccinatie op latere leeftijd en/of na een eerdere besmetting?</text:p>
      <text:p text:style-name="ifm_p_mt.3.76mm_ifm">Vraag 4</text:p>
      <text:p text:style-name="ifm_p_ifm">Hoeveel HPV-vaccinaties zijn er gegeven aan mensen geboren vóór 1996 in de afgelopen vijf jaar?</text:p>
      <text:p text:style-name="ifm_p_mt.3.76mm_ifm">Vraag 5</text:p>
      <text:p text:style-name="ifm_p_ifm">Wat zijn de richtlijnen voor professionals als het gaat om het bespreken van de mogelijkheid tot vaccinatie na besmetting met het HPV-virus? Wat zijn de richtlijnen voor professionals als het gaat om het bespreken van de mogelijkheid tot vaccinatie na behandeling van een voorstadium van baarmoederhalskanker of andere HPV-gerelateerde kankersoorten?</text:p>
      <text:p text:style-name="ifm_p_mt.3.76mm_ifm">Vraag 6</text:p>
      <text:p text:style-name="ifm_p_ifm">Wat zijn de cijfers met betrekking tot verspilling van vaccins tegen het HPV-virus? Hoeveel vaccins zijn vernietigd doordat de houdbaarheidsdatum is verstreken? Hoeveel vaccins dreigen nog te moeten worden vernietigd?</text:p>
      <text:p text:style-name="ifm_p_mt.3.76mm_ifm">Vraag 7</text:p>
      <text:p text:style-name="ifm_p_ifm">Deelt u de mening dat verspilling moet worden tegengegaan en dat het zonde is om vaccins te vernietigen? Heeft de Gezondheidsraad ooit advies uitgebracht over toediening van vaccins aan mensen die buiten de reikwijdte van het Rijksvaccinatieprogramma vallen, maar die er graag een zouden willen? Bent u bereid een dergelijk advies te vragen?</text:p>
      <text:p text:style-name="ifm_p_mt.3.76mm_ifm">Vraag 8</text:p>
      <text:p text:style-name="ifm_p_ifm">Zijn er (wettelijke) mogelijkheden om overgebleven vaccins waarvan de houdbaarheidsdatum dreigt te verstrijken óf omdat afspraken niet worden nagekomen, kosteloos of tegen een kleine eigen bijdrage aan te bieden aan mensen buiten het Rijksvaccinatieprogramma? Zo nee, welke mogelijkheden ziet u en kunt u de Kamer hierover te info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PV-vaccinatie bij mensen ouder dan 27 jaar.</dc:title>
    <meta:user-defined meta:name="OVERHEIDop.ParlID/DC.identifier">kv-tk-2023Z151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3</meta:user-defined>
    <meta:user-defined meta:name="OVERHEIDop.KamervraagTypen/DC.type">Schriftelijke vragen</meta:user-defined>
    <meta:user-defined meta:name="OVERHEIDop.vraagnummer">2023Z15149</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3</meta:user-defined>
    <meta:user-defined meta:name="DC.title">De HPV-vaccinatie bij mensen ouder dan 27 jaar.</meta:user-defined>
    <meta:user-defined meta:name="DCTERMS.W3CDTF/DCTERMS.available">2023-09-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