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51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5148</text:p>
      <text:p text:style-name="ifm_p_font.roman_mt.3.76mm_ifm">Vragen van de leden <text:span text:style-name="ifm_span_font.bold_ifm">Brekelmans</text:span> en <text:span text:style-name="ifm_span_font.bold_ifm">Valstar</text:span> (beiden VVD) aan de Ministers van Defensie en van Buitenlandse Zaken over <text:span text:style-name="ifm_span_font.italic_ifm">het rapport «Stormbreak: Fighting through Russian defences in Ukraine’s 2023 offensive»</text:span> (ingezonden 13 september 2023).</text:p>
      <text:p text:style-name="ifm_p_mt.3.76mm_ifm">Vraag 1</text:p>
      <text:p text:style-name="ifm_p_ifm">Bent u bekend met het rapport «Stormbreak: Fighting through Russian defences in Ukraine’s 2023 offensive»?<text:note text:id="n1" text:note-class="footnote"><text:note-citation text:label="1 ">1</text:note-citation><text:note-body><text:p text:style-name="ifm_p_font.normal_size.6.93pt_mt..5mm_indent.-0.1161in_mleft.0.1161in_ifm">Royal United Services Institute, 4 september 2023, (https://rusi.org/explore-our-research/publications/special-resources/stormbreak-fighting-through-russian-defences-ukraines-2023-offensive)</text:p></text:note-body></text:note></text:p>
      <text:p text:style-name="ifm_p_mt.3.76mm_ifm">Vraag 2</text:p>
      <text:p text:style-name="ifm_p_ifm">Klopt het dat de veiligheidseisen die gelden op trainingsfaciliteiten van lidstaten van de Europese Unie (EU) en de Noord-Atlantische Verdragsorganisatie (NAVO) ook gelden als er Oekraïense militairen worden getraind?</text:p>
      <text:p text:style-name="ifm_p_mt.3.76mm_ifm">Vraag 3</text:p>
      <text:p text:style-name="ifm_p_ifm">Deelt u de analyse uit het rapport dat deze veiligheidseisen soms goed passen bij een leger in vredestijd, maar beperkend werken voor realistische trainingen waar het Oekraïense leger behoefte aan heeft?</text:p>
      <text:p text:style-name="ifm_p_mt.3.76mm_ifm">Vraag 4</text:p>
      <text:p text:style-name="ifm_p_ifm">Klopt het dat er strikte veiligheidseisen gelden aan het gebruik van onbemande vliegtuigjes tijdens oefeningen, en dat deze systemen daarom niet zo prevalent zijn tijdens oefeningen als boven het slagveld in Oekraïne?</text:p>
      <text:p text:style-name="ifm_p_mt.3.76mm_ifm">Vraag 5</text:p>
      <text:p text:style-name="ifm_p_ifm">Klopt het dat tijdens de trainingen die Oekraïense militairen van EU- of NAVO-partners ontvangen er meer nadruk is op individuele tactische vaardigheden dan de omgang met artilleriedreiging?</text:p>
      <text:p text:style-name="ifm_p_mt.3.76mm_ifm">Vraag 6</text:p>
      <text:p text:style-name="ifm_p_ifm">Deelt u de mening dat de training aan Oekraïense militairen zo realistisch mogelijk moet zijn, om hen zo goed mogelijk voor te bereiden op de strijd? Hoe bent u van plan zich in te zetten voor verbeteringen op dit vlak?</text:p>
      <text:p text:style-name="ifm_p_mt.3.76mm_ifm">Vraag 7</text:p>
      <text:p text:style-name="ifm_p_ifm">Deelt u de analyse dat er significante tekortkomingen zijn in de trainingen die Westerse landen aanbieden voor Oekraïne op het niveau van brigadestaven?</text:p>
      <text:p text:style-name="ifm_p_mt.3.76mm_ifm">Vraag 8</text:p>
      <text:p text:style-name="ifm_p_ifm">Deelt u de mening dat het verbeteren van de brigadestaven cruciaal is om Oekraïne grootschaliger en complexer operaties uit te laten voeren, en om nieuwe wapensystemen (waaronder in de toekomst ook F-16»s) in operaties te integreren?</text:p>
      <text:p text:style-name="ifm_p_mt.3.76mm_ifm">Vraag 9</text:p>
      <text:p text:style-name="ifm_p_ifm">Deelt u de analyse dat staftraining gebaseerd zou moeten zijn op de manier waarop Oekraïense brigadestaven daadwerkelijk functioneren, en niet op tekstboeken hoe ze dat volgens een NAVO-doctrine zouden moeten doen?</text:p>
      <text:p text:style-name="ifm_p_mt.3.76mm_ifm">Vraag 10</text:p>
      <text:p text:style-name="ifm_p_ifm">Hoe bent u van plan zich in te zetten voor een accurater beeld van hoe Oekraïense brigadestaven functioneren en een vertaling hiervan naar trainingen die Westerse landen aanbieden? Bent u bereid, gebaseerd op de aanbevelingen uit het rapport, te pleiten voor verbetermaatregelen bij relevante gremia zoals de EU-trainingsmissie voor Oekraïn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Stormbreak: Fighting through Russian defences in Ukraine’s 2023 offensive’</dc:title>
    <meta:user-defined meta:name="OVERHEIDop.ParlID/DC.identifier">kv-tk-2023Z1514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13</meta:user-defined>
    <meta:user-defined meta:name="OVERHEIDop.KamervraagTypen/DC.type">Schriftelijke vragen</meta:user-defined>
    <meta:user-defined meta:name="OVERHEIDop.vraagnummer">2023Z15148</meta:user-defined>
    <meta:user-defined meta:name="OVERHEIDop.indiener">P.J. Valstar</meta:user-defined>
    <meta:user-defined meta:name="OVERHEIDop.indiener">R.P. Brekelma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13</meta:user-defined>
    <meta:user-defined meta:name="DC.title">Het rapport ‘Stormbreak: Fighting through Russian defences in Ukraine’s 2023 offensive’</meta:user-defined>
    <meta:user-defined meta:name="DCTERMS.W3CDTF/DCTERMS.available">2023-09-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Internationale samenwerking</meta:user-defined>
    <meta:user-defined meta:name="OVERHEIDop.versieInformatie"/>
  </office:meta>
</office:document-meta>
</file>