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1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147</text:p>
      <text:p text:style-name="ifm_p_font.roman_mt.3.76mm_ifm">Vragen van de leden <text:span text:style-name="ifm_span_font.bold_ifm">Kat</text:span> en <text:span text:style-name="ifm_span_font.bold_ifm">Paulusma</text:span> (beiden D66) aan de Minister voor Armoedebeleid, Participatie en Pensioenen, de Staatssecretaris van Financiën en de Minister van Volksgezondheid, Welzijn en Sport over <text:span text:style-name="ifm_span_font.italic_ifm">het bericht «4 op de 10 mensen met laag inkomen verwachten problemen met betalen van zorgverzekering»</text:span> (ingezonden 13 september 2023).</text:p>
      <text:p text:style-name="ifm_p_mt.3.76mm_ifm">Vraag 1</text:p>
      <text:p text:style-name="ifm_p_ifm">Bent u bekend met het bericht «4 op de 10 mensen met laag inkomen verwachten problemen met betalen van zorgverzekering»?<text:note text:id="ID-2023Z15147-d37e51" text:note-class="footnote"><text:note-citation text:label="1 ">1</text:note-citation><text:note-body><text:p text:style-name="ifm_p_font.normal_size.6.93pt_mt..5mm_indent.-0.1161in_mleft.0.1161in_ifm">EenVandaag, 7 september 2023, «4 op de 10 mensen met laag inkomen verwachten problemen met betalen van zorgverzekering», (https://eenvandaag.avrotros.nl/panels/opiniepanel/alle-uitslagen/item/4-op-de-10-mensen-met-kleine-beurs-verwachten-problemen-met-betalen-van-zorgverzekering/#:~:text=Dat%20blijkt%20uit%20onderzoek%20van,moeite%20krijgen%20met%20deze%20kostenpost).</text:p></text:note-body></text:note></text:p>
      <text:p text:style-name="ifm_p_mt.3.76mm_ifm">Vraag 2</text:p>
      <text:p text:style-name="ifm_p_ifm">Wat is uw reactie op het gegeven dat een grote groep mensen met een lager inkomen (42 procent) de komende tijd moeite denkt te krijgen met het betalen van de zorgverzekering?</text:p>
      <text:p text:style-name="ifm_p_mt.3.76mm_ifm">Vraag 3</text:p>
      <text:p text:style-name="ifm_p_ifm">Wat is uw reactie op het vermoeden dat in 2024 de zorgpremie met 10 tot 15 euro per maand hoger kan worden dan in 2023?</text:p>
      <text:p text:style-name="ifm_p_mt.3.76mm_ifm">Vraag 4</text:p>
      <text:p text:style-name="ifm_p_ifm">Welke mogelijkheden ziet u om de mensen die wel in aanmerking komen voor zorgtoeslag, maar deze niet gebruiken (in 2020 was dit 11 procent), te wijzen op de zorgtoeslag?</text:p>
      <text:p text:style-name="ifm_p_mt.3.76mm_ifm">Vraag 5</text:p>
      <text:p text:style-name="ifm_p_ifm">Welke mogelijkheden ziet u om te zorgen dat mensen met een laag inkomen een passende zorgverzekering kunnen afsluiten, aangezien een grote groep mensen beperkt zelfredzaam is en moeite heeft met het kiezen van de juiste zorgverzekering?</text:p>
      <text:p text:style-name="ifm_p_mt.3.76mm_ifm">Vraag 6</text:p>
      <text:p text:style-name="ifm_p_ifm">Hoeveel gemeenten bieden op dit moment collectieve zorgverzekeringen aan?</text:p>
      <text:p text:style-name="ifm_p_mt.3.76mm_ifm">Vraag 7</text:p>
      <text:p text:style-name="ifm_p_ifm">Wat is uw reactie op het gegeven dat een aanvullende zorgverzekering voorkomt dat mensen plots grote zorguitgaven moeten doen die ze eigenlijk niet kunnen betalen en daarmee schulden voorkomt?</text:p>
      <text:p text:style-name="ifm_p_mt.3.76mm_ifm">Vraag 8</text:p>
      <text:p text:style-name="ifm_p_ifm">Wat is uw reactie op het gegeven dat gemeenten de eis stellen dat er geen betalingsachterstand of schuld bij de huidige zorgverzekeraar mag zijn en daarna de aanvraag voor een gemeentepolis afwijst?</text:p>
      <text:p text:style-name="ifm_p_mt.3.76mm_ifm">Vraag 9</text:p>
      <text:p text:style-name="ifm_p_ifm">Worden deze collectieve zorgverzekeringen voor mensen met een laag inkomen voldoende gevonden en gebruikt?</text:p>
      <text:p text:style-name="ifm_p_mt.3.76mm_ifm">Vraag 10</text:p>
      <text:p text:style-name="ifm_p_ifm">Hoe kunt u er mede voor zorgen dat alle lage inkomens met een beperkte financiële redzaamheid terecht kunnen bij de gemeente voor een gemeentepolis – ook degenen die geen uitgebreide aanvullende verzekering nodig hebben?</text:p>
      <text:p text:style-name="ifm_p_mt.3.76mm_ifm">Vraag 11</text:p>
      <text:p text:style-name="ifm_p_ifm">Bent u bereid om met de Vereniging van Nederlandse Gemeenten (VNG) in gesprek te gaan om ook in de laatste gemeenten collectieve zorgverzekeringen aan te bieden?</text:p>
      <text:p text:style-name="ifm_p_mt.3.76mm_ifm">Vraag 12</text:p>
      <text:p text:style-name="ifm_p_ifm">Hoe kunt u zorgmijding en stapeling van problemen mede voorkomen, gezien mensen met schulden en mensen die hun gezondheid als slecht ervaren vaker aangeven dat ze moeten bezuinigen op zorg of hun zorgverzekering niet kunnen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4 op de 10 mensen met laag inkomen verwachten problemen met betalen van zorgverzekering’.</dc:title>
    <meta:user-defined meta:name="OVERHEIDop.ParlID/DC.identifier">kv-tk-2023Z1514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3</meta:user-defined>
    <meta:user-defined meta:name="OVERHEIDop.KamervraagTypen/DC.type">Schriftelijke vragen</meta:user-defined>
    <meta:user-defined meta:name="OVERHEIDop.vraagnummer">2023Z15147</meta:user-defined>
    <meta:user-defined meta:name="OVERHEIDop.indiener">W. Paulusma</meta:user-defined>
    <meta:user-defined meta:name="OVERHEIDop.indiener">H. K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3</meta:user-defined>
    <meta:user-defined meta:name="DC.title">Het bericht ‘4 op de 10 mensen met laag inkomen verwachten problemen met betalen van zorgverzekering’.</meta:user-defined>
    <meta:user-defined meta:name="DCTERMS.W3CDTF/DCTERMS.available">2023-09-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Zorg en gezondheid | Verzekeringen</meta:user-defined>
    <meta:user-defined meta:name="OVERHEIDop.versieInformatie"/>
  </office:meta>
</office:document-meta>
</file>