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0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037</text:p>
      <text:p text:style-name="ifm_p_font.roman_mt.3.76mm_ifm">Vragen van het lid <text:span text:style-name="ifm_span_font.bold_ifm">Piri</text:span> (PvdA) aan de Staatssecretaris van Justitie en Veiligheid over <text:span text:style-name="ifm_span_font.italic_ifm">het bericht «Pakistaans homostel met geregistreerd partnerschap volgens IND geen koppel: «Geen toekomst zonder Ali»»</text:span> (ingezonden 12 september 2023).</text:p>
      <text:p text:style-name="ifm_p_mt.3.76mm_ifm">Vraag 1</text:p>
      <text:p text:style-name="ifm_p_ifm">Bent u bekend met het bericht «Pakistaans homostel met geregistreerd partnerschap volgens IND geen koppel: «Geen toekomst zonder Ali»» van RTV Drenthe op 5 september jl.?<text:note text:id="ID-2023Z15037-d37e51" text:note-class="footnote"><text:note-citation text:label="1 ">1</text:note-citation><text:note-body><text:p text:style-name="ifm_p_font.normal_size.6.93pt_mt..5mm_indent.-0.1161in_mleft.0.1161in_ifm">RTV Drenthe, 5 september 2023, Pakistaans homostel met geregistreerd partnerschap volgens IND geen koppel: «Geen toekomst zonder Ali» (https://www.rtvdrenthe.nl/nieuws/15855883/pakistaans-homostel-met-geregistreerd-partnerschap-volgens-ind-geen-koppel-geen-toekomst-zonder-ali).</text:p></text:note-body></text:note></text:p>
      <text:p text:style-name="ifm_p_mt.3.76mm_ifm">Vraag 2</text:p>
      <text:p text:style-name="ifm_p_ifm">Op welke wijze worden huwelijken en geregistreerde partnerschappen meegewogen in het oordeel van de Immigratie- en Naturalisatiedienst (IND) over de homoseksualiteit van een asielzoeker? Hebben huwelijken en geregistreerde partnerschappen hetzelfde gewicht in de beoordeling? Waarom staan huwelijken en geregistreerde partnerschappen niet specifiek vermeld in werkinstructie 2019/17 van de IND?</text:p>
      <text:p text:style-name="ifm_p_mt.3.76mm_ifm">Vraag 3</text:p>
      <text:p text:style-name="ifm_p_ifm">Worden verklaringen van derden over de oprechtheid van een huwelijk of geregistreerd partnerschap, zoals verklaringen van getuigen, meegenomen in de beoordeling van de IND?</text:p>
      <text:p text:style-name="ifm_p_mt.3.76mm_ifm">Vraag 4</text:p>
      <text:p text:style-name="ifm_p_ifm">Bij een geregistreerd partnerschap vindt een verplicht onderzoek plaats onder andere over of er geen beletselen zijn en of er geen sprake is van een schijn-geregistreerd partnerschap, bijvoorbeeld op basis van artikel 1:58 lid 2 en artikel 1:80a lid 4 en 5 van het Burgerlijk Wetboek; hoe verhoudt een beoordeling op basis van dit onderzoek zich tot een besluit van de IND dat de homoseksualiteit van een persoon met een geregistreerd partnerschap met iemand van hetzelfde gender niet aannemelijk is?</text:p>
      <text:p text:style-name="ifm_p_mt.3.76mm_ifm">Vraag 5</text:p>
      <text:p text:style-name="ifm_p_ifm">Komt het vaker voor dat de IND de homoseksualiteit van een asielzoeker niet-aannemelijk verklaart ondanks het feit dat de asielzoeker gehuwd of geregistreerd partner is met een persoon van dezelfde gender? Zo ja, hoe vaak is dit de afgelopen jaren voorgekomen?</text:p>
      <text:p text:style-name="ifm_p_mt.3.76mm_ifm">Vraag 6</text:p>
      <text:p text:style-name="ifm_p_ifm">Wanneer de IND de homoseksualiteit van een asielzoeker niet-aannemelijk verklaart en de asielzoeker ten gevolge daarvan Nederland moet verlaten, neemt de IND in dat geval in overweging dat de asielzoeker wellicht in het land van herkomst wél te boek staat als homoseksueel en dus mogelijkerwijs gevaar loopt bij terugkeer naar het land van herkomst?</text:p>
      <text:p text:style-name="ifm_p_mt.3.76mm_ifm">Vraag 7</text:p>
      <text:p text:style-name="ifm_p_ifm">Hoe strookt het opsplitsen van twee asielzoekers met een geregistreerd partnerschap over twee verschillende locaties met het recht op eerbiediging van privé, familie- en gezinsleven zoals verwoord door artikel 8 van het Europees Verdrag voor de Rechten van de M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akistaans homostel met geregistreerd partnerschap volgens IND geen koppel: 'Geen toekomst zonder Ali''</dc:title>
    <meta:user-defined meta:name="OVERHEIDop.ParlID/DC.identifier">kv-tk-2023Z150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2</meta:user-defined>
    <meta:user-defined meta:name="OVERHEIDop.KamervraagTypen/DC.type">Schriftelijke vragen</meta:user-defined>
    <meta:user-defined meta:name="OVERHEIDop.vraagnummer">2023Z15037</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2</meta:user-defined>
    <meta:user-defined meta:name="DC.title">Het bericht 'Pakistaans homostel met geregistreerd partnerschap volgens IND geen koppel: 'Geen toekomst zonder Ali''</meta:user-defined>
    <meta:user-defined meta:name="DCTERMS.W3CDTF/DCTERMS.available">2023-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