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036</text:p>
      <text:p text:style-name="ifm_p_font.roman_mt.3.76mm_ifm">Vragen van het lid <text:span text:style-name="ifm_span_font.bold_ifm">Mohandis</text:span> (PvdA) aan de Staatssecretaris van Onderwijs, Cultuur en Wetenschap over <text:span text:style-name="ifm_span_font.italic_ifm">verduurzaming van de cultuursector</text:span> (ingezonden 12 september 2023).</text:p>
      <text:p text:style-name="ifm_p_mt.3.76mm_ifm">Vraag 1</text:p>
      <text:p text:style-name="ifm_p_ifm">Kent u het bericht<text:note text:id="n1" text:note-class="footnote"><text:note-citation text:label="1 ">1</text:note-citation><text:note-body><text:p text:style-name="ifm_p_font.normal_size.6.93pt_mt..5mm_indent.-0.1161in_mleft.0.1161in_ifm">NRC Handelsblad, 7 september 2023, «Verduurzaming cultuursector kent voorlopers en achterblijvers», (Verduurzaming cultuursector kent voorlopers en achterblijvers – NRC).</text:p></text:note-body></text:note>  dat culturele instellingen voorlopig nog niet te maken krijgen met harde eisen rond verduurzaming van de sector? Zo ja, klopt het dat dit bericht onder meer is gebaseerd op uw brief over de uitgangspunten voor cultuursubsidies 2025–2028<text:note text:id="n2" text:note-class="footnote"><text:note-citation text:label="2 ">2</text:note-citation><text:note-body><text:p text:style-name="ifm_p_font.normal_size.6.93pt_mt..5mm_indent.-0.1161in_mleft.0.1161in_ifm">Kamerstuk 32 820, nr. 499.</text:p></text:note-body></text:note>?</text:p>
      <text:p text:style-name="ifm_p_mt.3.76mm_ifm">Vraag 2</text:p>
      <text:p text:style-name="ifm_p_ifm">Kunt u uiteenzetten waaruit blijkt dat de cultuursector voldoende eigen initiatieven kan/zal ontplooien om op korte termijn te verduurzamen? Zijn naar uw oordeel de ambities op verduurzaming bijvoorbeeld voldoende geconcretiseerd en is voldoende duidelijk welke gerichte acties nodig zijn om die ambities waar te maken?</text:p>
      <text:p text:style-name="ifm_p_mt.3.76mm_ifm">Vraag 3</text:p>
      <text:p text:style-name="ifm_p_ifm">Wat is uw definitie van een verduurzaamde cultuursector? Wat is concreet nodig voor een verduurzaamde cultuursector? Is vrijwillige inzet vanuit culturele instellingen daarvoor toereikend? Welke criteria hanteert u bij de beoordeling van de voortgang in de verduurzaming van de cultuursector? Wat zijn voor u de signalen dat van vrijwilligheid moet worden afgestapt en (tevens) moet worden gekozen voor nadere wet- en regelgeving en afdwingbare resultaatsverplichtingen?</text:p>
      <text:p text:style-name="ifm_p_mt.3.76mm_ifm">Vraag 4</text:p>
      <text:p text:style-name="ifm_p_ifm">Hoe gaat u de culturele sector ondersteunen bij de voorgenomen verduurzaming? Deelt u de mening dat financiële ondersteuning van culturele instellingen onontbeerlijk is om investeringen in duurzaamheid mogelijk te maken? Zo nee, waarom niet?</text:p>
      <text:p text:style-name="ifm_p_mt.3.76mm_ifm">Vraag 5</text:p>
      <text:p text:style-name="ifm_p_ifm">Deelt u de mening dat een door de Raad voor Cultuur geadviseerde nulmeting en een «transitieplan» voor culturele instellingen goede diensten kan bewijzen in de voorgenomen verduurzaming? Zo nee, waarom niet? Zo ja, bent u bereid om dit te faciliteren?</text:p>
      <text:p text:style-name="ifm_p_mt.3.76mm_ifm">Vraag 6</text:p>
      <text:p text:style-name="ifm_p_ifm">Denkt u dat een geïntensiveerde inzet op verduurzaming gevolgen zal hebben voor het Nederlandse culturele aanbod? Zo nee, waarom niet? Zo ja, bent u bereid om te onderzoeken hoe een eventueel krimpend cultuuraanbod kan worden voorkomen en tege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uurzaming van de cultuursector</dc:title>
    <meta:user-defined meta:name="OVERHEIDop.ParlID/DC.identifier">kv-tk-2023Z150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2</meta:user-defined>
    <meta:user-defined meta:name="OVERHEIDop.KamervraagTypen/DC.type">Schriftelijke vragen</meta:user-defined>
    <meta:user-defined meta:name="OVERHEIDop.vraagnummer">2023Z15036</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2</meta:user-defined>
    <meta:user-defined meta:name="DC.title">Verduurzaming van de cultuursector</meta:user-defined>
    <meta:user-defined meta:name="DCTERMS.W3CDTF/DCTERMS.available">2023-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