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34</text:p>
      <text:p text:style-name="ifm_p_font.roman_mt.3.76mm_ifm">Vragen van het lid <text:span text:style-name="ifm_span_font.bold_ifm">Nijboer</text:span> (PvdA) aan de Staatssecretaris van Economische Zaken en Klimaat over <text:span text:style-name="ifm_span_font.italic_ifm">het verpatsen van NAM</text:span> (ingezonden 12 september 2023).</text:p>
      <text:p text:style-name="ifm_p_mt.3.76mm_ifm">Vraag 1</text:p>
      <text:p text:style-name="ifm_p_ifm">Bent u bekend met de artikelen «Shell in overleg over verkoop NAM» en «Gesprekken met kandidaat voor NAM»?<text:note text:id="ID-2023Z15034-d37e47" text:note-class="footnote"><text:note-citation text:label="1 ">1</text:note-citation><text:note-body><text:p text:style-name="ifm_p_font.normal_size.6.93pt_mt..5mm_indent.-0.1161in_mleft.0.1161in_ifm">DVHN en FD, 8 september 2023.</text:p></text:note-body></text:note></text:p>
      <text:p text:style-name="ifm_p_mt.3.76mm_ifm">Vraag 2</text:p>
      <text:p text:style-name="ifm_p_ifm">Wat vindt u ervan dat de aandeelhouders Shell en Exxon af willen van de Nederlandse Aardolie Maatschappij (NAM)?</text:p>
      <text:p text:style-name="ifm_p_mt.3.76mm_ifm">Vraag 3</text:p>
      <text:p text:style-name="ifm_p_ifm">Bent u het eens dat Shell en Exxon decennia miljarden verdienden aan Groningen en nu de bodem in zicht is ze de hielen dreigen te lichten?</text:p>
      <text:p text:style-name="ifm_p_mt.3.76mm_ifm">Vraag 4</text:p>
      <text:p text:style-name="ifm_p_ifm">Hoe zorgt u ervoor dat niet alleen NAM maar ook aandeelhouders Shell een Exxon tot in lengte van jaren aansprakelijk blijven voor de schade en versterking in Groningen?</text:p>
      <text:p text:style-name="ifm_p_mt.3.76mm_ifm">Vraag 5</text:p>
      <text:p text:style-name="ifm_p_ifm">Hoe voorkomt u het risico dat NAM wordt opgeknipt in stukken en daarmee de toekomstige verantwoordelijkheid voor Groningen ook?</text:p>
      <text:p text:style-name="ifm_p_mt.3.76mm_ifm">Vraag 6</text:p>
      <text:p text:style-name="ifm_p_ifm">Het lijkt erop dat Shell en Exxon NAM laten afzinken en zo proberen onder hun verantwoordelijkheid uit te komen; wat kunt u doen om verkoop en opsplitsing te verhinderen?</text:p>
      <text:p text:style-name="ifm_p_mt.3.76mm_ifm">Vraag 7</text:p>
      <text:p text:style-name="ifm_p_ifm">Bent u bereid alles in het werk te stellen om niet alleen NAM maar ook haar aandeelhouders aansprakelijk te houden?</text:p>
      <text:p text:style-name="ifm_p_mt.3.76mm_ifm">Vraag 8</text:p>
      <text:p text:style-name="ifm_p_ifm">Bent u bereid om eventueel een zaak te starten bij de Ondernemingskamer wegens wanbestuur van de bestuurders van NAM, Shell en Exxon als blijkt dat zij Groningen en het Rijk met de financiele ellende laten zitten?</text:p>
      <text:p text:style-name="ifm_p_mt.3.76mm_ifm">Vraag 9</text:p>
      <text:p text:style-name="ifm_p_ifm">Bent u bereid Shell en Exxon op het matje te roepen en juridisch aard- en nagelvast te leggen dat zij hun financiële verantwoordelijkheid niet kunnen ontlopen, nu niet en over tientallen jaren nog ni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patsen van NAM</dc:title>
    <meta:user-defined meta:name="OVERHEIDop.ParlID/DC.identifier">kv-tk-2023Z15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34</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Het verpatsen van NAM</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