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0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032</text:p>
      <text:p text:style-name="ifm_p_font.roman_mt.3.76mm_ifm">Vragen van het lid <text:span text:style-name="ifm_span_font.bold_ifm">Van Haga</text:span> (Groep Van Haga) aan de Minister voor Langdurige Zorg en Sport over <text:span text:style-name="ifm_span_font.italic_ifm">veiligheid van werknemers in de ggz-zorg</text:span> (ingezonden 12 september 2023).</text:p>
      <text:p text:style-name="ifm_p_mt.3.76mm_ifm">Vraag 1</text:p>
      <text:p text:style-name="ifm_p_ifm">Bent u ervan op de hoogte dat veel medewerkers in de geestelijke gezondheidszorg (ggz) te maken krijgen met onveilige situaties, die potentieel tot (grote) risico’s voor deze werknemers kunnen leiden? Zo ja, kunt u aangeven of en hoe de veiligheidssituatie van ggz-medewerkers de afgelopen jaren is veranderd en welke geluiden u uit de sector ontvangt?</text:p>
      <text:p text:style-name="ifm_p_mt.3.76mm_ifm">Vraag 2</text:p>
      <text:p text:style-name="ifm_p_ifm">Weet u of de cijfers van meldingen in de Wet kwaliteit, klachten en geschillen zorg (Wkkgz) van ggz-medewerkers over onveilige situaties die zij zelf ondervinden met betrekking tot hun werk en in hun werkomgeving representatief zijn voor de werkelijke situatie van deze werknemers, of is er (waarschijnlijk) sprake van onderrapportage? Indien onderrapportage plausibel is, wat gaat u dan doen om de werkelijke situatie in kaart te brengen en daarop te anticiperen?</text:p>
      <text:p text:style-name="ifm_p_mt.3.76mm_ifm">Vraag 3</text:p>
      <text:p text:style-name="ifm_p_ifm">Kunt u inzichtelijk maken of en hoe wordt geregistreerd of personeel van ggz-instellingen de verplichte VFI (Veilig Fysiek Ingrijpen) training volgen en hoe en door wie wordt gecontroleerd of er voldoende adequaat opgeleide mensen werkzaam zijn in een instelling? Hebben instellingen een landelijke rapportageverplichting? Zo nee, waarom is hier geen informatie over en moeten hier geen landelijke richtlijnen en/of doelen en toetsing voor komen?</text:p>
      <text:p text:style-name="ifm_p_mt.3.76mm_ifm">Vraag 4</text:p>
      <text:p text:style-name="ifm_p_ifm">Kunt u inzichtelijk maken of en hoe wordt geregistreerd of het personeel van ggz-instellingen de verplichte BHV (bedrijfshulpverlener) training hebben gevolgd en of ggz-instellingen beschikken over voldoende mensen die hierin adequaat zijn opgeleid? Zo nee, waarom is hier geen informatie over en moeten hier geen landelijke richtlijnen en/of doelen en toetsing voor komen?</text:p>
      <text:p text:style-name="ifm_p_mt.3.76mm_ifm">Vraag 5</text:p>
      <text:p text:style-name="ifm_p_ifm">Bent u zich ervan bewust dat ggz-patiënten regelmatig lang in instellingen verblijven en dat dit leidt tot stagnatie in de hulpverleningsketen en het maatschappelijke reïntegratieproces? Wat wordt gedaan om ervoor te zorgen dat ggz-patiënten zo snel mogelijk doorstromen naar andere klinieken en/of hulpverleningsinstanties?</text:p>
      <text:p text:style-name="ifm_p_mt.3.76mm_ifm">Vraag 6</text:p>
      <text:p text:style-name="ifm_p_ifm">Wat gebeurt er op landelijk niveau door de Rijksoverheid en het Ministerie van Volksgezondheid Welzijn en Sport om de veiligheid van medewerkers in de ggz te waarborgen? Welke richtlijnen op dit gebied worden ggz-instellingen opgelegd door het Rijk en hoe en door wie wordt dit getoetst?</text:p>
      <text:p text:style-name="ifm_p_mt.3.76mm_ifm">Vraag 7</text:p>
      <text:p text:style-name="ifm_p_ifm">Is het mogelijk dat de Rijksoverheid een landelijk meldpunt opricht voor medewerkers van ggz-instellingen, waar zij incidenten en zorgen kunnen melden? Zo nee, waarom niet?</text:p>
      <text:p text:style-name="ifm_p_mt.3.76mm_ifm">Vraag 8</text:p>
      <text:p text:style-name="ifm_p_ifm">Welke concrete plannen en middelen gaat u inzetten om goed en bekwaam personeel te behouden voor de ggz en te voorkomen dat deze mensen de sector verlaten en vervolgens vervangen worden door (vaak) duurdere zelfstandigen zonder personeel (zzp-ers), en/of dat detacheringsbureaus worden ingehuurd om personeelstekorten te ondervangen?</text:p>
      <text:p text:style-name="ifm_p_mt.3.76mm_ifm">Vraag 9</text:p>
      <text:p text:style-name="ifm_p_ifm">Bent u, om de veiligheid van ggz-medewerkers en cliënten te verbeteren, bereid om alle ggz-instellingen in Nederland (op termijn) te verplichten niet langer sleutels te gebruiken in hun panden, maar alleen met sleutelpasjes te werken? Zo nee, waarom niet?</text:p>
      <text:p text:style-name="ifm_p_mt.3.76mm_ifm">Vraag 10</text:p>
      <text:p text:style-name="ifm_p_ifm">Bent u bereid om een landelijke richtlijn op te stellen die ggz-instellingen verplicht om in alle kantoren van medewerkers minstens twee deuren te hebben, zodat er voor personeel altijd een alternatieve vluchtroute is, mochten zij te maken krijgen met een onveilige/gevaarlijke/bedreigend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iligheid van werknemers in de ggz-zorg</dc:title>
    <meta:user-defined meta:name="OVERHEIDop.ParlID/DC.identifier">kv-tk-2023Z150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2</meta:user-defined>
    <meta:user-defined meta:name="OVERHEIDop.KamervraagTypen/DC.type">Schriftelijke vragen</meta:user-defined>
    <meta:user-defined meta:name="OVERHEIDop.vraagnummer">2023Z15032</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2</meta:user-defined>
    <meta:user-defined meta:name="DC.title">Veiligheid van werknemers in de ggz-zorg</meta:user-defined>
    <meta:user-defined meta:name="DCTERMS.W3CDTF/DCTERMS.available">2023-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op.versieInformatie"/>
  </office:meta>
</office:document-meta>
</file>