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0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019</text:p>
      <text:p text:style-name="ifm_p_font.roman_mt.3.76mm_ifm">Mondelinge vragen van het lid <text:span text:style-name="ifm_span_font.bold_ifm">Bikker</text:span> (ChristenUnie) aan de Minister voor Rechtsbescherming over <text:span text:style-name="ifm_span_font.italic_ifm">het bericht «Online gokbedrijven verzaken zorgplicht, grote verliezen in korte tijd» (Nos.nl, 12 september 2023)</text:span> (ingezonden 12 september 202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line gokbedrijven verzaken zorgplicht, grote verliezen in korte tijd’ (Nos.nl, 12 september 2023)</dc:title>
    <meta:user-defined meta:name="OVERHEIDop.ParlID/DC.identifier">kv-tk-2023Z150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12</meta:user-defined>
    <meta:user-defined meta:name="OVERHEIDop.KamervraagTypen/DC.type">Mondelinge vragen</meta:user-defined>
    <meta:user-defined meta:name="OVERHEIDop.vraagnummer">2023Z15019</meta:user-defined>
    <meta:user-defined meta:name="OVERHEIDop.indiener">M.H. Bikk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12</meta:user-defined>
    <meta:user-defined meta:name="DC.title">Het bericht ‘Online gokbedrijven verzaken zorgplicht, grote verliezen in korte tijd’ (Nos.nl, 12 september 2023)</meta:user-defined>
    <meta:user-defined meta:name="DCTERMS.W3CDTF/DCTERMS.available">2023-09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